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Beheer en Onderhoud Wegen BO02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 1 oktober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Beheer en Onderhoud Wegen</text:span>
          </text:p>
            <text:p text:style-name="al"/>
            <text:p text:style-name="al">Gelezen het voorstel tweede ondermandaat aan de teammanager Asset Beheer Wegen BO02/01/01.</text:p>
            <text:p text:style-name="al">Gelet op het besluit van de algemeen directeur van 18 juni 2019 (Provinciaal Blad nr. 2019/4696).</text:p>
            <text:p text:style-name="al">Gelet op artikel 3, tweed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02/01/01 aan teammanager Asset Gebruik Wegen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op verzoeken om het recht op vissen en de verhuur van het jachtrecht. </text:p>
            <text:p text:style-name="al">De verhuurovereenkomst vast te stellen en de Provincie terzake te vertegenwoordigen. </text:p>
            <text:p text:style-name="al"/>
            <text:p text:style-name="al">
            <text:span text:style-name="nadrukvet">Grondslag</text:span>
          </text:p>
            <text:p text:style-name="al">artikel 21, lid 2 Visserijwet 1963</text:p>
            <text:p text:style-name="al">artikel 3.23, lid 1 onder d en lid 2 Wet natuurbescherming 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februari 2009 vastgestelde eerste ondermandaat BO02/01/01 (Provinciaal Blad nr. 2009/13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Harry Scholtens</text:p>
            <text:p text:style-name="al">Plv. afdelingsmanager Beheer en Onderhoud Wege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fdeling 10.1.1 van de Algemene wet bestuursrecht]|[1.0:c:BWBR0005537&amp;afdeling=10.1.1&amp;g=2019-10-01</meta:user-defined>
    <dc:language>nl</dc:language>
    <meta:user-defined meta:name="OVERHEID.Provincie/DC.spatial">Gelderland</meta:user-defined>
    <meta:user-defined meta:name="DC.title">Tweede ondermandaat Beheer en Onderhoud Wegen BO02/01/01</meta:user-defined>
    <meta:user-defined meta:name="DCTERMS.W3CDTF/DCTERMS.available">2019-10-07</meta:user-defined>
    <meta:user-defined meta:name="DCTERMS.W3CDTF/OVERHEIDop.jaargang">2019</meta:user-defined>
    <meta:user-defined meta:name="OVERHEIDop.publicationIssue">6633</meta:user-defined>
    <meta:user-defined meta:name="OVERHEIDop.PrbID/DC.identifier">prb-2019-6633</meta:user-defined>
    <meta:user-defined meta:name="OVERHEIDop.versieInformatie"/>
  </office:meta>
</office:document-meta>
</file>