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Beheer en Onderhoud Wegen A/BO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 oktober 2019 - zaaknummer 2019-000046</text:p>
            <text:p text:style-name="al"/>
            <text:p text:style-name="al">
            <text:span text:style-name="nadrukvet">De afdelingsmanager Beheer en Onderhoud Wegen</text:span>
          </text:p>
            <text:p text:style-name="al"/>
            <text:p text:style-name="al">Gelezen het voorstel ondermandaat artikel 29a van het Algemeen reglement mandaat Gelderland 2009 aan de adviseur juridisch van de afdeling beheer en Onderhoud Wegen, team Strategie en Bedrijfsvoering Wegen van de afdeling Beheer en Onderhoud Wegen A/BO02.</text:p>
            <text:p text:style-name="al">Gelet op artikel 29a, tweede lid van het Algemeen rege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ondermandaat A/BO02 aan de adviseur juridisch van de afdeling beheer en Onderhoud Wegen, team Strategie en Bedrijfsvoering Wegen voor de hieronder opgenomen bevoegdheid:</text:p>
            <text:p text:style-name="al"/>
            <text:p text:style-name="al">
            <text:span text:style-name="nadrukvet">Bevoegdheid</text:span>
          </text:p>
            <text:p text:style-name="al">Voeren van correspondentie over feitelijke aangelegenheden.</text:p>
            <text:p text:style-name="al"/>
            <text:p text:style-name="al">
            <text:span text:style-name="nadrukvet">Grondslag</text:span>
          </text:p>
            <text:p text:style-name="al">Algemeen reglement mandaat Gelderland 2009 Artikel 29 lid 3.</text:p>
            <text:p text:style-name="al"/>
            <text:p text:style-name="al">
            <text:span text:style-name="nadrukvet">Begrenzing</text:span>
          </text:p>
            <text:p text:style-name="al">Geldt alleen voor correspondentie in het kader van de Visserijwet 1963, artikel 21 lid 2, Wet natuurbescherming artikel 3.23 lid 1 onder d en lid 2 en Wegenwet 18a, artikel 19.</text:p>
            <text:p text:style-name="al"/>
          </text:section>
          <text:section text:name="artikel_id1-3-2-2-3" text:style-name="artikel">
            <text:p text:style-name="artikel_kop_titel"><text:span text:style-name="artikel_kop_label">Artikel</text:span> <text:span text:style-name="artikel_kop_nr">2</text:span> </text:p>
            <text:p text:style-name="al">In te trekken de bij besluit van 11 november 2009 vastgestelde ondermandaten A02/01/B&amp;O02, A02/01/B&amp;O03, A02/01/B&amp;O04 (Provinciaal Blad nr.2009/182,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Harry Scholtens</text:p>
            <text:p text:style-name="al">Plv. afdelingsmanager Beheer en Onderhoud Wege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3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3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3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19-10-01</meta:user-defined>
    <dc:language>nl</dc:language>
    <meta:user-defined meta:name="OVERHEID.Provincie/DC.spatial">Gelderland</meta:user-defined>
    <meta:user-defined meta:name="DC.title">Ondermandaat Beheer en Onderhoud Wegen A/BO02</meta:user-defined>
    <meta:user-defined meta:name="DCTERMS.W3CDTF/DCTERMS.available">2019-10-07</meta:user-defined>
    <meta:user-defined meta:name="DCTERMS.W3CDTF/OVERHEIDop.jaargang">2019</meta:user-defined>
    <meta:user-defined meta:name="OVERHEIDop.publicationIssue">6632</meta:user-defined>
    <meta:user-defined meta:name="OVERHEIDop.PrbID/DC.identifier">prb-2019-6632</meta:user-defined>
    <meta:user-defined meta:name="OVERHEIDop.versieInformatie"/>
  </office:meta>
</office:document-meta>
</file>