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Beheer en Onderhoud Wegen A/BO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 oktober - zaaknummer 2019-000046</text:p>
            <text:p text:style-name="al"/>
            <text:p text:style-name="al">
            <text:span text:style-name="nadrukvet">De afdelingsmanager Beheer en Onderhoud Wegen</text:span>
          </text:p>
            <text:p text:style-name="al"/>
            <text:p text:style-name="al">Gelezen het voorstel ondermandaat artikel 29a van het Algemeen reglement mandaat Gelderland 2009 aan de adviseur juridisch van de afdeling beheer en Onderhoud Wegen, team Strategie en Bedrijfsvoering Wegen van de afdeling Beheer en Onderhoud Wegen A/BO01.</text:p>
            <text:p text:style-name="al">Gelet op artikel 29a, tweede lid van het Algemeen rege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ondermandaat A/BO01 aan de adviseur juridisch van de afdeling Beheer en Onderhoud Wegen, team Strategie en Bedrijfsvoering Wegen voor de hieronder opgenomen bevoegdheid:</text:p>
            <text:p text:style-name="al"/>
            <text:p text:style-name="al">
            <text:span text:style-name="nadrukvet">Bevoegdheid</text:span>
          </text:p>
            <text:p text:style-name="al">Het nemen van voorbereidings- en uitvoeringshandelingen en -besluiten van procedurele aard met betrekking tot rechtsgedingen.</text:p>
            <text:p text:style-name="al"/>
            <text:p text:style-name="al">
            <text:span text:style-name="nadrukvet">Grondslag</text:span>
          </text:p>
            <text:p text:style-name="al">Algemeen reglement mandaat Gelderland 2009 artikel 24.</text:p>
            <text:p text:style-name="al"/>
            <text:p text:style-name="al">
            <text:span text:style-name="nadrukvet">Begrenzing</text:span>
          </text:p>
            <text:p text:style-name="al">Het indienen van een verweerschrift en processtukken, vertegenwoordiging ter zitting en het indienen van een pro forma bezwaar- of beroepsschrif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30 maart 2015 vastgestelde eerste ondermandaat A/BO01 (Provinciaal Blad nr.2015/2035, zaaknummer 2015-001154) en het bij besluit van 15 december 2010 vastgestelde eerste ondermandaat A01/01/B&amp;O02 (Provinciaal Blad nr.2010/162, zaaknummer 2009-001599).</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namens Gedeputeerde Staten van Gelderland,</text:p>
            <text:p text:style-name="al">Harry Scholtens</text:p>
            <text:p text:style-name="al">Plv. afdelingsmanager Beheer en Onderhoud Wegen</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3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3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3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0 van de Aanpassingswet derde tranche Awb I]|[1.0:c:BWBR0008994&amp;artikel=10&amp;g=1998-01-01</meta:user-defined>
    <dc:language>nl</dc:language>
    <meta:user-defined meta:name="OVERHEID.Provincie/DC.spatial">Gelderland</meta:user-defined>
    <meta:user-defined meta:name="DC.title">Ondermandaat Beheer en Onderhoud Wegen A/BO01</meta:user-defined>
    <meta:user-defined meta:name="DCTERMS.W3CDTF/DCTERMS.available">2019-10-07</meta:user-defined>
    <meta:user-defined meta:name="DCTERMS.W3CDTF/OVERHEIDop.jaargang">2019</meta:user-defined>
    <meta:user-defined meta:name="OVERHEIDop.publicationIssue">6631</meta:user-defined>
    <meta:user-defined meta:name="OVERHEIDop.PrbID/DC.identifier">prb-2019-6631</meta:user-defined>
    <meta:user-defined meta:name="OVERHEIDop.versieInformatie"/>
  </office:meta>
</office:document-meta>
</file>