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5*"/>
    </style:style>
    <style:style style:family="table-column" style:parent-style-name="colspec" style:name="id1-3-2-4-2-1-2">
      <style:table-column-properties style:rel-column-width="39*"/>
    </style:style>
    <style:style style:family="table-column" style:parent-style-name="colspec" style:name="id1-3-2-4-2-1-3">
      <style:table-column-properties style:rel-column-width="22*"/>
    </style:style>
    <style:style style:family="table-column" style:parent-style-name="colspec" style:name="id1-3-2-4-2-1-4">
      <style:table-column-properties style:rel-column-width="34*"/>
    </style:style>
    <style:style style:family="table-column" style:parent-style-name="colspec" style:name="id1-3-2-4-5-1-1">
      <style:table-column-properties style:rel-column-width="5*"/>
    </style:style>
    <style:style style:family="table-column" style:parent-style-name="colspec" style:name="id1-3-2-4-5-1-2">
      <style:table-column-properties style:rel-column-width="39*"/>
    </style:style>
    <style:style style:family="table-column" style:parent-style-name="colspec" style:name="id1-3-2-4-5-1-3">
      <style:table-column-properties style:rel-column-width="22*"/>
    </style:style>
    <style:style style:family="table-column" style:parent-style-name="colspec" style:name="id1-3-2-4-5-1-4">
      <style:table-column-properties style:rel-column-width="34*"/>
    </style:style>
    <style:style style:family="table-column" style:parent-style-name="colspec" style:name="id1-3-2-4-7-1-1">
      <style:table-column-properties style:rel-column-width="5*"/>
    </style:style>
    <style:style style:family="table-column" style:parent-style-name="colspec" style:name="id1-3-2-4-7-1-2">
      <style:table-column-properties style:rel-column-width="39*"/>
    </style:style>
    <style:style style:family="table-column" style:parent-style-name="colspec" style:name="id1-3-2-4-7-1-3">
      <style:table-column-properties style:rel-column-width="22*"/>
    </style:style>
    <style:style style:family="table-column" style:parent-style-name="colspec" style:name="id1-3-2-4-7-1-4">
      <style:table-column-properties style:rel-column-width="34*"/>
    </style:style>
    <style:style style:family="table-column" style:parent-style-name="colspec" style:name="id1-3-2-4-14-1-1">
      <style:table-column-properties style:rel-column-width="16*"/>
    </style:style>
    <style:style style:family="table-column" style:parent-style-name="colspec" style:name="id1-3-2-4-14-1-2">
      <style:table-column-properties style:rel-column-width="43*"/>
    </style:style>
    <style:style style:family="table-column" style:parent-style-name="colspec" style:name="id1-3-2-4-14-1-3">
      <style:table-column-properties style:rel-column-width="39*"/>
    </style:style>
  </office:automatic-styles>
  <office:body>
    <office:text>
      <text:p text:style-name="new_page_staatscourant"/>
      <text:p text:style-name="single-kop-titel">Besluit van de provinciesecretaris van 18 januari 2019, nr. 1154746/1171981 tot wijziging van het Besluit ondermandaat, volmacht en machtiging directie Concernzaken Noord-Holland</text:p>
      <text:section text:name="regeling_id1-3-2" text:style-name="regeling">
        <text:section text:name="aanhef_id1-3-2-1" text:style-name="aanhef">
          <text:section text:name="preambule_id1-3-2-1-1" text:style-name="preambule">
            <text:p text:style-name="al">
            <text:span text:style-name="nadrukvet">De provinciesecretaris van Noord-Holland; </text:span>
          </text:p>
            <text:p text:style-name="al"/>
            <text:p text:style-name="al">Gelet op artikel 5 van het Besluit mandaat, volmacht en machtiging Gedeputeerde Staten van Noord-Holland en artikel 3 van het Besluit mandaat, volmacht en machtiging commissaris van de Koning Noord-Holland;</text:p>
            <text:p text:style-name="al"/>
            <text:p text:style-name="al">Overwegende dat het Besluit ondermandaat, volmacht en machtiging directie Concernzaken Noord-Holland in het kader van de algemene verordening gegevensbescherming en tevens om technische redenen aangepast moet word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Het Besluit ondermandaat, volmacht en machtiging directie Concernzaken Noord-Holland wordt als volgt gewijzigd: </text:p>
            <text:p text:style-name="al"/>
            <text:p text:style-name="al">
            <text:span text:style-name="nadrukvet">A </text:span>
          </text:p>
            <text:p text:style-name="al">Bijlage I wordt vervangen door bijlage I bij dit besluit.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18 januari 2019</text:span></text:p>
          </text:section>
          <text:section text:name="ondertekening_id1-3-2-3-2">
            <text:p><text:span text:style-name="functie"/></text:p>
            <text:p><text:span text:style-name="functie">Gedeputeerde Staten, </text:span></text:p>
            <text:p><text:span text:style-name="functie">namens dezen,</text:span></text:p>
          </text:section>
          <text:section text:name="ondertekening_id1-3-2-3-3">
            <text:p><text:span text:style-name="functie"/></text:p>
            <text:p><text:span text:style-name="functie">De provinciesecretaris van Noord-Holland,</text:span></text:p>
            <text:p><text:span text:style-name="functie">R.M. Bergkamp</text:span></text:p>
          </text:section>
        </text:section>
        <text:section text:name="bijlage_id1-3-2-4" text:style-name="bijlage">
          <text:p text:style-name="bijlage_top"/>
          <text:p text:style-name="hoofdstuk_kop"><text:span text:style-name="label">Bijlage</text:span> <text:span text:style-name="nr">I</text:span> als bedoeld in artikel 2 van het Besluit ondermandaat, volmacht en machtiging directie Concernzaken Noord-Holland</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de hieronder vermelde bevoegdheid:</text:span>
                  </text:p>
                </table:table-cell>
                <table:table-cell table:style-name="cell_frame_all" table:number-rows-spanned="1" table:number-columns-spanned="1">
                  <text:p text:style-name="table_al">
                    <text:span text:style-name="nadrukvet">wordt namens Gedeputeerde Staten/de </text:span>
                    <text:span text:style-name="nadrukvet">cdK</text:span>
                    <text:span text:style-name="nadrukvet"> namens de provincie uitgeoefend door:</text:span>
                  </text:p>
                </table:table-cell>
                <table:table-cell table:style-name="cell_frame_all" table:number-rows-spanned="1" table:number-columns-spanned="1">
                  <text:p text:style-name="table_al">
                    <text:span text:style-name="nadrukvet">onder de volgende voorwaarde:</text:span>
                  </text:p>
                </table:table-cell>
              </table:table-row>
              <table:table-row table:style-name="row">
                <table:table-cell table:style-name="cell_frame_all" table:number-rows-spanned="1" table:number-columns-spanned="4">
                  <text:p text:style-name="table_al">
                    <text:span text:style-name="nadrukvet">ALGEMEEN (ALLE SECTOREN)</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1. correspondentie en overige contac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 tot het doorzenden van stukken o.g.v. art. 2:3 Awb en artikel 6:15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zoeken om aanvullende gegevens en het stellen van een termijn op grond van art. 4:5 Awb, waarbinnen een aanvraag kan worden aangevul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luiten tot het niet in behandeling nemen van een aanvraag op grond van art. 4:5 Awb.</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antwoorden van vragen (schriftelijk).</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Met uitzondering van schriftelijke vragen van PS-led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schriftelijk opvragen van inlichtingen, stukken in het kader van de voorbereiding van besluitvorming ten aanzien van beroepschriften, goedkeuring, etc.</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2. Bevoegdheden inzake inkoop en aanbested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uitbrengen van een offerte-aanvraag incl. bijlagen &gt; €50.000 </text:p>
                </table:table-cell>
                <table:table-cell table:style-name="cell_frame_all" table:number-rows-spanned="1" table:number-columns-spanned="1">
                  <text:p text:style-name="table_al">Medewerker vanaf schaal 11</text:p>
                </table:table-cell>
                <table:table-cell table:style-name="cell_frame_all" table:number-rows-spanned="1" table:number-columns-spanned="1">
                  <text:p text:style-name="table_al">Verplicht advies CZ/Inkoop bij opdrachten ≥ nationaal of EU drempel</text:p>
                  <text:p text:style-name="table_al">Bij offerte uitvraag &lt;50.000 zelf regelen in de administratieve organisatie van het desbetreffende organisatieonderde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publiceren van een Nota van Inlichtingen </text:p>
                </table:table-cell>
                <table:table-cell table:style-name="cell_frame_all" table:number-rows-spanned="1" table:number-columns-spanned="1">
                  <text:p text:style-name="table_al">Medewerker vanaf schaal 11</text:p>
                </table:table-cell>
                <table:table-cell table:style-name="cell_frame_all" table:number-rows-spanned="1" table:number-columns-spanned="1">
                  <text:p text:style-name="table_al">Verplicht advies CZ/Inkoop bij opdrachten ≥ nationaal of EU dremp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nemen van een selectiebesluit en het besluit tot het afwijzen van niet-geselecteerde gegadigden en daarmee samenhangende (rechts)handelingen</text:p>
                </table:table-cell>
                <table:table-cell table:style-name="cell_frame_all" table:number-rows-spanned="1" table:number-columns-spanned="1">
                  <text:p text:style-name="table_al">Sectormanager of Chief Information Officer</text:p>
                  <text:p text:style-name="table_al">Programma- en projectmanager</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nemen van een besluit tot: (voorlopige) gunning, het afwijzen van inschrijvers, het aangaan en het aangaan van overeenkomsten. </text:p>
                  <text:p text:style-name="table_al">Het besluit tot niet gunning (intrekken van een aanbesteding) voor zover het betreft nationaal of Europees aanbesteden</text:p>
                </table:table-cell>
                <table:table-cell table:style-name="cell_frame_all" table:number-rows-spanned="1" table:number-columns-spanned="1">
                  <text:p text:style-name="table_al">Mandaathouder bedragentabel onder II</text:p>
                </table:table-cell>
                <table:table-cell table:style-name="cell_frame_all" table:number-rows-spanned="1" table:number-columns-spanned="1">
                  <text:p text:style-name="table_al">Verplicht advies CZ/Inkoop bij opdrachten ≥ nationaal of EU drempel</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Besluit % meerwerk/Verzoek tot Wijziging: </text:p>
                  <text:p text:style-name="table_al">Te bepalen op basis van de som van al het meer- en/of minderwerk ten opzichte van de originele opdrach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eneden de EU drempel Leveringen/Diensten of Werken:</text:span>
                    </text:span>
                  </text:p>
                  <text:p text:style-name="table_al">  Het totaal van het meerwerk is &lt; 100% van de inschrijfsom <text:span text:style-name="nadrukvet">én</text:span> &lt; het EU drempelbedrag Leveringen/Diensten en Werken. </text:p>
                  <text:p text:style-name="table_al"/>
                </table:table-cell>
                <table:table-cell table:style-name="cell_frame_all" table:number-rows-spanned="1" table:number-columns-spanned="1">
                  <text:p text:style-name="table_al">Mandaathouder bedragentabel onder II per<text:span text:style-name="nadrukcur"/>Verzoek tot Wijziging/</text:p>
                  <text:p text:style-name="table_al">meerwerkopdracht</text:p>
                  <text:p text:style-name="table_al"/>
                </table:table-cell>
                <table:table-cell table:style-name="cell_frame_all" table:number-rows-spanned="1" table:number-columns-spanned="1">
                  <text:p text:style-name="table_al">-Vigerende provinciale aanbestedingsregels </text:p>
                  <text:p text:style-name="table_al">-Verplicht Advies CZ/ Inkoop als het totaal van het meerwerk ≥ 100% van de inschrijfsom i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oven de EU drempel:</text:span>
                    </text:span>
                  </text:p>
                  <text:p text:style-name="table_al"/>
                  <text:p text:style-name="table_al">
                    <text:span text:style-name="nadrukvet">Leveringen/Diensten</text:span>: </text:p>
                  <text:p text:style-name="table_al">Het totaal van het meerwerk is &lt; 10% van de inschrijfsom</text:p>
                  <text:p text:style-name="table_al"/>
                  <text:p text:style-name="table_al">
                    <text:span text:style-name="nadrukvet">Werken</text:span>: Het totaal van het meerwerk is &lt; 15% van de inschrijfsom </text:p>
                </table:table-cell>
                <table:table-cell table:style-name="cell_frame_all" table:number-rows-spanned="1" table:number-columns-spanned="1">
                  <text:p text:style-name="table_al">Mandaathouder bedragentabel onder II per Verzoek tot Wijziging/</text:p>
                  <text:p text:style-name="table_al">meerwerkopdrach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oven EU drempel</text:span>
                    </text:span>:</text:p>
                  <text:p text:style-name="table_al"/>
                  <text:p text:style-name="table_al">
                    <text:span text:style-name="nadrukvet">Leveringen/Diensten</text:span>
                  </text:p>
                  <text:p text:style-name="table_al">Het meerwerk is ≤ 50% van de inschrijfsom per meerwerkopdracht</text:p>
                  <text:p text:style-name="table_al"/>
                  <text:p text:style-name="table_al">
                    <text:span text:style-name="nadrukvet">Werken</text:span>: </text:p>
                  <text:p text:style-name="table_al">Het meerwerk is ≥ 15% en </text:p>
                  <text:p text:style-name="table_al">&lt; 50% van de inschrijfsom per meerwerkopdracht<text:span text:style-name="nadrukvet"/><text:span text:style-name="nadrukvet"/></text:p>
                </table:table-cell>
                <table:table-cell table:style-name="cell_frame_all" table:number-rows-spanned="1" table:number-columns-spanned="1">
                  <text:p text:style-name="table_al">Mandaathouder bedragentabel onder II per Verzoek tot Wijziging/</text:p>
                  <text:p text:style-name="table_al">meerwerkopdracht</text:p>
                  <text:p text:style-name="table_al"/>
                </table:table-cell>
                <table:table-cell table:style-name="cell_frame_all" table:number-rows-spanned="1" table:number-columns-spanned="1">
                  <text:p text:style-name="table_al">Motivering conform de Aanbestedingswet art. 2.163 a t/m f</text:p>
                  <text:p text:style-name="table_al">-Verplicht advies CZ/ Inkoop </text:p>
                  <text:p text:style-name="table_al">per Verzoek tot Wijziging en Meerwerkopdracht</text:p>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uit om af te wijken van de vigerende Inkoopvoorwaarden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a advies sector CZ/ Inkoop</text:p>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besluit om af te wijken van de aanbestedingsregels (beneden de EU drempels)</text:p>
                </table:table-cell>
                <table:table-cell table:style-name="cell_frame_all" table:number-rows-spanned="1" table:number-columns-spanned="1">
                  <text:p text:style-name="table_al">Mandaathouder bedragentabel onder II</text:p>
                </table:table-cell>
                <table:table-cell table:style-name="cell_frame_all" table:number-rows-spanned="1" table:number-columns-spanned="1">
                  <text:p text:style-name="table_al">Na advies sector CZ/ Inkoop</text:p>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afhandelen van een klacht over een aanbestedingsprocedure</text:p>
                </table:table-cell>
                <table:table-cell table:style-name="cell_frame_all" table:number-rows-spanned="1" table:number-columns-spanned="1">
                  <text:p text:style-name="table_al">Mandaathouder bedragentabel onder II die verantwoordelijk is voor de aanbesteding </text:p>
                </table:table-cell>
                <table:table-cell table:style-name="cell_frame_all" table:number-rows-spanned="1" table:number-columns-spanned="1">
                  <text:p text:style-name="table_al">Conform klachtenreglement </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3. overige besluiten met financiële gevol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 tot het aangaan van en het aangaan van (andere) privaatrechtelijke rechtshandelingen niet zijnde beslissingen over aanbesteding en inkoop van Levering/Diensten of Werken</text:p>
                </table:table-cell>
                <table:table-cell table:style-name="cell_frame_all" table:number-rows-spanned="1" table:number-columns-spanned="1">
                  <text:p text:style-name="table_al">Unitmanager SectormanagerChief Information OfficerDirecteur</text:p>
                </table:table-cell>
                <table:table-cell table:style-name="cell_frame_all" table:number-rows-spanned="1" table:number-columns-spanned="1">
                  <text:p text:style-name="table_al">≤ 100.000,-</text:p>
                  <text:p text:style-name="table_al"/>
                  <text:p text:style-name="table_al">≤ Drempelwaarde Europees aanbesteden voor Leveringen en Diensten</text:p>
                  <text:p text:style-name="table_al"/>
                  <text:p text:style-name="table_al">≤ € 1.000.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SPECIFIEK (PER SECTOR)</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1. Financië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door PS-vastgestelde begroting ex art. 195, 2e lid Pw., vergezeld van de in art. 194, 1e lid Pw., bedoelde stukken zenden aan de Minister BZK en de evt. besluiten tot wijziging van de begroting ex art. 196, 1e lid Pw.</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door PS-vastgestelde jaarrekening en jaarverslag bijbehorende stukken (art. 204 Pw.) zenden aan de Minister Binnenlandse Zaken</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door PS vastgestelde (wijzigingen van de) verordeningen bedoeld in artikelen 216, 217 en 217a Pw., na vaststelling door PS zenden aan de Minister Binnenlandse zaken ex art. 218 Pw.</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er kennis brengen aan de Minister van Financiën van besluiten tot het invoeren, wijzigen of afschaffen van provinciale opcenten ex art. 222a Pw.</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formatie te verstrekken aan het Centraal Bureau Statistiek en het Ministerie van Bnnenlandse Zaken op grond van artikel 190 Provinciewet en artikel 71 van het BBV (Besluit begroting en verantwoording provincies en gemeenten) en artikel 2 van de Regeling vaststelling taakvelden en verstrekking informatie voor derden.</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2. Juridische Zak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ststellen/indienen verweerschriften in het kader van beroepsprocedures </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ststellen/indienen verweerschriften bij de HAC</text:p>
                </table:table-cell>
                <table:table-cell table:style-name="cell_frame_all" table:number-rows-spanned="1" table:number-columns-spanned="1">
                  <text:p text:style-name="table_al">Conform mandaat directie die primair besluit heeft opgesteld</text:p>
                </table:table-cell>
                <table:table-cell table:style-name="cell_frame_all" table:number-rows-spanned="1" table:number-columns-spanned="1">
                  <text:p text:style-name="table_al">In overleg met JZ</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lissingen in de voorfase van de behandeling van een klacht ex hoofdstuk 9 Awb (bemiddeling) met uitzondering van klachten ingekomen bij het Milieu Informatie Punt</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Beslissingen n.a.v. een klacht waarbij een lid van GS, de provinciesecretaris, of een directeur betrokken is, moeten altijd door GS-plenair genomen word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lenen van een schriftelijk machtiging tot vertegenwoordiging van Gedeputeerde Staten in rechte aan een medewerker die niet is vermeld op de door de provinciesecretaris vastgestelde lijst van procesgemachtigden op grond van artikel 15, tweede lid, onder b van het Besluit mandaat, volmacht en machtiging GS van NH </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nemen van besluiten op een verzoek om inzage als bedoeld in artikel 15 van de algemene verordening gegevensbescherming</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nemen van besluiten op een verzoek om rectificatie als bedoeld in artikel 16 van de algemene verordening gegevensbescherming</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nemen van besluiten op een verzoek om gegevenswissing als bedoeld in artikel 17 van de algemene verordening gegevensbescherming</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nemen van besluiten op een verzoek om beperking van de verwerking als bedoeld in artikel 18 van de algemene verordening gegevensbescherming</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nemen van besluiten op een verzoek in het kader van het recht op overdraagbaarheid / dataportabiliteit als bedoeld in artikel 20 van de algemene verordening gegevensbescherming</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nemen van besluiten op een verzoek om niet te worden onderworpen aan een uitsluitend op geautomatiseerde verwerking gebaseerd besluit als bedoeld in artikel 22 van de algemene verordening gegevensbescherming</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3. Concernservicecentru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sluit tot vervreemding van niet in een rijksarchief-bewaarplaats berustende archiefbescheiden als bedoeld in artikel 8 van de Archiefwet 1995</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ragen van een machtiging voor vervreemding van archiefbescheiden bij de Minister van OCW als bedoeld in artikel 8 van de Archiefwet 1995</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pmaken van een verklaring (procesverbaal) tot vernietiging van archiefbescheiden als bedoeld in artikel 8 van het Archiefbesluit 1995 </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esluit tot vernietiging van de archiefbescheiden op basis van het wettelijk vastgesteld instrument van de provincie Provisa (Provinciale Selectielijst Archieven) </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besluit tot goedkeuring van vernietiging van stukken die volgens Provisa een bewaartermijn kennen van 1 jaar.</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Vooraf afstemming met de provinciearchivaris omtrent de zaaktypen die een bewaartermijn kennen van 1 jaa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uit tot overdragen van archiefbescheiden als bedoeld in artikel 4 van de Archiefwet 1995</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opmaken van een verklaring (proces verbaal) tot vervanging van archiefbescheiden als bedoeld in artikel 8 van het Archiefbesluit 1995 </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voor zover het archiefbescheiden betreft waar voorafgaand een vervangingsbesluit als bedoeld in artikel 8 van het Archiefbesluit 1995 is genom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esluit tot het al dan niet toekennen van claims inzake letsel- en zaakschade van derden die vallen onder de dekking als bedoeld in artikel 4 i van het Besluit mandaat GS</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Let op: Besluit tot het al dan niet toekennen van een claim inzake <text:span text:style-name="nadrukondlijn">zuivere vermogensschade</text:span> van derden die valt onder de dekking als bedoeld in artikel 4 onder h van het besluit mandaat GS behoort tot de bevoegdheid van de <text:span text:style-name="nadrukondlijn">directeur</text:spa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4. Subsidies- en Inkoop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en tot subsidieverstrekking of het verstrekken van een investeringsbudget tot en met een bedrag van € 500.000,-.</text:p>
                </table:table-cell>
                <table:table-cell table:style-name="cell_frame_all" table:number-rows-spanned="1" table:number-columns-spanned="1">
                  <text:p text:style-name="table_al">Unitmanager </text:p>
                </table:table-cell>
                <table:table-cell table:style-name="cell_frame_all" table:number-rows-spanned="1" table:number-columns-spanned="1">
                  <text:p text:style-name="table_al">Dit omvat onder meer het (voorgenomen besluit) inzake het-weigeren van een subsidie;</text:p>
                  <text:p text:style-name="table_al">-wijzigen, intrekken van de subsidieverlening of -vaststelling;</text:p>
                  <text:p text:style-name="table_al">-het uitbetalen van een voorschot; </text:p>
                  <text:p text:style-name="table_al">-het opleggen en uitwerken van een vergoedingsplicht ten laste van de subsidieontvanger;</text:p>
                  <text:p text:style-name="table_al">-(ambtshalve en lager) vaststellen van een subsidie en het terugvorderen van te veel betaald voorscho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sluiten tot het verstrekken van subsidieverstrekking vooruitlopend op een nieuwe verordening of uitvoeringsregeling tot en met een bedrag van € 500.000,-.</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Mits GS hebben ingestemd met het binnen 1 jaar voorleggen van de verordening aan P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weigeren van een subsidie op grond van artikel 4:25, tweede lid van de Awb.</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Voor alle overige weigeringen is de unitmanager bevoeg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sluiten tot het uitbetalen van voorschotten tot en met € 125.000,-.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Indien bij het besluit tot subsidieverlening een voorschot is verleend en het voorschot ten hoogste 80% van de verleende subsidie bedraag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sluiten tot de eerste wijziging van de in de subsidieverlening genoemde datum waarop een voortgangsrapportage of aanvraag tot vaststelling moet zijn ingediend, voor een periode van maximaal 6 maanden.</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Mits de (Uitvoerings-)regeling dit toelaa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ststellen/indienen verweerschriften bij de HAC of i.h.k.v. beroepsprocedures</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In overleg met JZ</text:p>
                </table:table-cell>
              </table:table-row>
            </table:table>
            <text:p text:style-name="table_bottom"/>
          </text:section>
          <text:p text:style-name="al"/>
          <text:p text:style-name="al"/>
          <text:p text:style-name="al">
          <text:span text:style-name="nadrukvet">II Bedragentabel inkoop en aanbesteding en (andere) privaatrechtelijke rechtshandelingen</text:span>
        </text:p>
          <text:p text:style-name="al"/>
          <text:p text:style-name="al">Voor zover uitoefening van de bevoegdheden in het kader van inkoop en aanbesteding tevens het aangaan van financiële verplichtingen inhoudt, zijn degene aan wie ondermandaat en volmacht is verleend, slechts bevoegd met in achtneming van de hierna vermelde grenze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Inkoop/aanbesteding Werken</text:p>
                </table:table-cell>
                <table:table-cell table:style-name="cell_frame_all" table:number-rows-spanned="1" table:number-columns-spanned="1">
                  <text:p text:style-name="table_al">Inkoop/aanbesteding Levering/Diensten of andere overeenkomsten niet zijnde inkoop/aanbesteding Leveringen/Diensten of Werken</text:p>
                </table:table-cell>
              </table:table-row>
              <table:table-row table:style-name="row">
                <table:table-cell table:style-name="cell_frame_all" table:number-rows-spanned="1" table:number-columns-spanned="1">
                  <text:p text:style-name="table_al">Directeur </text:p>
                </table:table-cell>
                <table:table-cell table:style-name="cell_frame_all" table:number-rows-spanned="1" table:number-columns-spanned="1">
                  <text:p text:style-name="table_al">≤ Drempelbedrag Europees aanbesteden voor Werken</text:p>
                </table:table-cell>
                <table:table-cell table:style-name="cell_frame_all" table:number-rows-spanned="1" table:number-columns-spanned="1">
                  <text:p text:style-name="table_al">≤ € 1.000.000,-</text:p>
                </table:table-cell>
              </table:table-row>
              <table:table-row table:style-name="row">
                <table:table-cell table:style-name="cell_frame_all" table:number-rows-spanned="1" table:number-columns-spanned="1">
                  <text:p text:style-name="table_al">Sectormanager of Chief Information Officer</text:p>
                </table:table-cell>
                <table:table-cell table:style-name="cell_frame_all" table:number-rows-spanned="1" table:number-columns-spanned="1">
                  <text:p text:style-name="table_al">≤ Drempelbedrag Europees aanbesteden voor Leveringen en Diensten</text:p>
                </table:table-cell>
                <table:table-cell table:style-name="cell_frame_all" table:number-rows-spanned="1" table:number-columns-spanned="1">
                  <text:p text:style-name="table_al">≤ Drempelbedrag Europees aanbesteden voor Leveringen en Diensten</text:p>
                </table:table-cell>
              </table:table-row>
              <table:table-row table:style-name="row">
                <table:table-cell table:style-name="cell_frame_all" table:number-rows-spanned="1" table:number-columns-spanned="1">
                  <text:p text:style-name="table_al">Unitmanager </text:p>
                </table:table-cell>
                <table:table-cell table:style-name="cell_frame_all" table:number-rows-spanned="1" table:number-columns-spanned="1">
                  <text:p text:style-name="table_al">≤ € 100.000,--</text:p>
                </table:table-cell>
                <table:table-cell table:style-name="cell_frame_all" table:number-rows-spanned="1" table:number-columns-spanned="1">
                  <text:p text:style-name="table_al"> ≤ € 100.000,--</text:p>
                </table:table-cell>
              </table:table-row>
            </table:table>
            <text:p text:style-name="table_bottom"/>
          </text:section>
          <text:p text:style-name="al"/>
          <text:p text:style-name="al"/>
          <text:p text:style-name="al"/>
          <text:p text:style-name="al"/>
          <text:p text:style-name="al"/>
          <text:p text:style-name="al">Uitgegeven op <text:span text:style-name="nadrukvet">[DATUM]</text:span></text:p>
          <text:p text:style-name="al">Namens Gedeputeerde Staten van Noord-Holland,</text:p>
          <text:p text:style-name="al">R.M. Bergkamp</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provinciesecretaris van 18 januari 2019, nr. 1154746/1171981 tot wijziging van het Besluit ondermandaat, volmacht en machtiging directie Concernzaken Noor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63</meta:user-defined>
    <meta:user-defined meta:name="OVERHEIDop.PrbID/DC.identifier">prb-2019-663</meta:user-defined>
    <meta:user-defined meta:name="OVERHEID.TaxonomieBeleidsagenda/OVERHEID.category">Bestuur | Organisatie en beleid</meta:user-defined>
    <meta:user-defined meta:name="OVERHEID.Provincie/DC.spatial">Noord-Holland</meta:user-defined>
    <meta:user-defined meta:name="DC.source">;http://decentrale.regelgeving.overheid.nl/cvdr/xhtmloutput/Actueel/Noord-Holland/CVDR602734.html</meta:user-defined>
    <meta:user-defined meta:name="DC.source">;http://decentrale.regelgeving.overheid.nl/cvdr/xhtmloutput/Historie/Noord-Holland/CVDR602720/CVDR602720_2.html</meta:user-defined>
    <meta:user-defined meta:name="OVERHEIDop.referentienummer">1154746/1171981</meta:user-defined>
    <meta:user-defined meta:name="DCTERMS.alternative">Besluit ondermandaat volmacht en machtiging directie Concernzaken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1-3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5108_3</meta:user-defined>
    <meta:user-defined meta:name="OVERHEIDop.versieInformatie"/>
  </office:meta>
</office:document-meta>
</file>