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Tweede Bloksweg (noordberm) ter hoogte van de Vredenburghlaan te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19 september 2019 een melding op grond van de Wet bodembescherming ontvangen. De melding is geregistreerd onder kenmerk 2019573415. De melding betreft het voornemen een sanering uit te voeren overeenkomstig het Besluit uniforme saneringen (Bus) op de locatie Tweede Bloksweg (noordberm) ter hoogte van de Vredenburghlaan te Waddinxveen.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28</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28</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28</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2357.34 448434.72</meta:user-defined>
    <meta:user-defined meta:name="DC.title">Kennisgeving melding Besluit uniforme saneringen (Bus) Tweede Bloksweg (noordberm) ter hoogte van de Vredenburghlaan te Waddinxveen</meta:user-defined>
    <meta:user-defined meta:name="OVERHEID.PostcodeHuisnummer/OVERHEIDop.postcodeHuisnummer">2742</meta:user-defined>
    <meta:user-defined meta:name="OVERHEIDop.straatnaam">Beijerincklaan|r:N453</meta:user-defined>
    <meta:user-defined meta:name="OVERHEIDop.woonplaats">Waddinxveen</meta:user-defined>
    <meta:user-defined meta:name="DCTERMS.W3CDTF/DCTERMS.available">2019-10-07</meta:user-defined>
    <meta:user-defined meta:name="DCTERMS.W3CDTF/OVERHEIDop.jaargang">2019</meta:user-defined>
    <meta:user-defined meta:name="OVERHEIDop.publicationIssue">6628</meta:user-defined>
    <meta:user-defined meta:name="OVERHEIDop.PrbID/DC.identifier">prb-2019-6628</meta:user-defined>
    <meta:user-defined meta:name="OVERHEIDop.versieInformatie"/>
  </office:meta>
</office:document-meta>
</file>