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636025 – Wubben Handelsmaatschappij B.V. – Nijverheidsweg 11 te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Wubben Handelsmaatschappij B.V.</text:p>
            <text:p text:style-name="tussenkopcur">Locatie : Nijverheidsweg 11 te Elst</text:p>
            <text:p text:style-name="tussenkopcur">Omschrijving : aanvraag aanpassing inrichitngsvergunning</text:p>
            <text:p text:style-name="tussenkopcur">Datum ontvangst 10 september 2019</text:p>
            <text:p text:style-name="tussenkopcur">Zaaknummer ODRN : W.Z18.110320.02</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0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0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0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786 436296</meta:user-defined>
    <meta:user-defined meta:name="DC.title">Provincie Gelderland – aanvraag omgevingsvergunning –OLO 4636025 – Wubben Handelsmaatschappij B.V. – Nijverheidsweg 11 te Elst</meta:user-defined>
    <meta:user-defined meta:name="OVERHEID.PostcodeHuisnummer/OVERHEIDop.postcodeHuisnummer">6662NG 11</meta:user-defined>
    <meta:user-defined meta:name="OVERHEIDop.straatnaam">Nijverheidsweg</meta:user-defined>
    <meta:user-defined meta:name="OVERHEIDop.woonplaats">Elst</meta:user-defined>
    <meta:user-defined meta:name="DCTERMS.W3CDTF/DCTERMS.available">2019-10-04</meta:user-defined>
    <meta:user-defined meta:name="DCTERMS.W3CDTF/OVERHEIDop.jaargang">2019</meta:user-defined>
    <meta:user-defined meta:name="OVERHEIDop.publicationIssue">6608</meta:user-defined>
    <meta:user-defined meta:name="OVERHEIDop.PrbID/DC.identifier">prb-2019-6608</meta:user-defined>
    <meta:user-defined meta:name="OVERHEIDop.versieInformatie"/>
  </office:meta>
</office:document-meta>
</file>