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 oktober 2019 op de locatie Zwarte Dijk 37 in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 oktober 2019 op de locatie Zwarte Dijk 37 in Slagharen hebben ontvangen.</text:p>
            <text:p text:style-name="common-al">De melding betreft een melding vuurwerkevenement op 2 oktober 2019 op de locatie Zwarte Dijk 37 in Slagha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0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624 515577.47</meta:user-defined>
    <meta:user-defined meta:name="DC.title">Kennisgeving melding vuurwerkevenement op 2 oktober 2019 op de locatie Zwarte Dijk 37 in Slagharen</meta:user-defined>
    <meta:user-defined meta:name="OVERHEID.PostcodeHuisnummer/OVERHEIDop.postcodeHuisnummer">7776PB 37</meta:user-defined>
    <meta:user-defined meta:name="OVERHEIDop.straatnaam">Zwarte dijk</meta:user-defined>
    <meta:user-defined meta:name="OVERHEIDop.woonplaats">Slaghar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05</meta:user-defined>
    <meta:user-defined meta:name="OVERHEIDop.PrbID/DC.identifier">prb-2019-6605</meta:user-defined>
    <meta:user-defined meta:name="OVERHEIDop.versieInformatie"/>
  </office:meta>
</office:document-meta>
</file>