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Gedeputeerde Staten van de provincie Noord-Brabant houdende regels omtrent financieel toezicht bij herindeling (Handreiking financieel toezicht bij herindeling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4:81 van de Algemene wet bestuursrecht;</text:p>
            <text:p text:style-name="al"/>
            <text:p text:style-name="al">Overwegende dat Gedeputeerde Staten op 3 maart 2009 de Handreiking financieel toezicht bij herindeling hebben vastgesteld;</text:p>
            <text:p text:style-name="al"/>
            <text:p text:style-name="al">Overwegende dat Gedeputeerde Staten met deze handreiking een nadere invulling gaven aan het provinciale toezichtbeleid op grond van de Wet algemene regels herindeling, waartoe de ruimte werd geboden in hoofdstuk 11 van de bijlage bij de Beleidsregel gemeenschappelijk financieel toezichtkader Noord-Brabant, het Gemeenschappelijk financieel toezichtkader ‘Kwestie van evenwicht!’;</text:p>
            <text:p text:style-name="al"/>
            <text:p text:style-name="al">Overwegende dat het wenselijk werd geacht het financieel toezichtkader op gemeenten aan te passen aan de ontwikkelingen in het financieel toezicht sindsdien, waartoe Gedeputeerde Staten bij besluit van 2 juli 2019 deze beleidsregel hebben ingetrokken en daarvoor in de plaats hebben gesteld de Beleidsregel gemeenschappelijk financieel toezichtkader gemeenten Noord-Brabant 2020, met als bijlage het Gemeenschappelijk Financieel Toezichtkader 2020 Gemeenten;</text:p>
            <text:p text:style-name="al"/>
            <text:p text:style-name="al">Overwegende dat Gedeputeerde Staten in vervolg hierop gebruik wensen te maken van de mogelijkheid die ook dit toezichtkader in hoofdstuk 8 biedt tot nadere provinciale invulling van het toezichtsbeleid op grond van de Wet algemene regels herindeling en daartoe een nieuwe handreiking wensen vast te stellen;</text:p>
            <text:p text:style-name="al"/>
            <text:p text:style-name="al"> </text:p>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van Gedeputeerde Staten op grond van artikel 21 van de Wet algemene regels herindeling ten aanzien van specifiek financieel toezicht op een gemeente in geval van herindeling zal worden toegepast met inachtneming van de handreiking ‘Herindeling, financiën en de rol van de provincie‘, die als bijlage bij dit besluit is opgenomen.</text:p>
          </text:section>
          <text:section text:name="artikel_id1-3-2-2-2" text:style-name="artikel">
            <text:p text:style-name="artikel_kop_titel"><text:span text:style-name="artikel_kop_label">Artikel</text:span> <text:span text:style-name="artikel_kop_nr">2</text:span> Intrekking</text:p>
            <text:p text:style-name="al">De Handreiking financieel toezicht bij herindeling wordt ingetrokken.</text:p>
          </text:section>
          <text:section text:name="artikel_id1-3-2-2-3" text:style-name="artikel">
            <text:p text:style-name="artikel_kop_titel"><text:span text:style-name="artikel_kop_label">Artikel</text:span> <text:span text:style-name="artikel_kop_nr">3</text:span> Overgangsrecht</text:p>
            <text:p text:style-name="al">Op herindelingen ten aanzien waarvan het herindelingsontwerp is vastgesteld voorafgaande aan de inwerkingtreding van dit besluit, blijft de Handreiking financieel toezicht bij herindeling zijn werking behouden.</text:p>
          </text:section>
          <text:section text:name="artikel_id1-3-2-2-4" text:style-name="artikel">
            <text:p text:style-name="artikel_kop_titel"><text:span text:style-name="artikel_kop_label">Artikel</text:span> <text:span text:style-name="artikel_kop_nr">4</text:span> Inwerkintreding</text:p>
            <text:p text:style-name="al">Deze beleidsregel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Handreiking financieel toezicht bij herindeling Noord-Brabant.</text:p>
          </text:section>
        </text:section>
        <text:section text:name="regeling-sluiting_id1-3-2-3" text:style-name="regeling-sluiting">
          <text:section text:name="ondertekening_id1-3-2-3-1">
            <text:p><text:span text:style-name="functie">’s-Hertogenbosch, 24 september 2019</text:span></text:p>
            <text:p><text:span text:style-name="functie">Gedeputeerde Staten voornoemd,</text:span></text:p>
            <text:p><text:span text:style-name="functie">de voorzitter, </text:span></text:p>
            <text:p><text:span text:style-name="functie">prof. dr. W.B.H.J. van de Donk </text:span></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text:span text:style-name="nr"/> Bijlage</text:p>
          <text:p text:style-name="al">Bijlage bij Handreiking financieel toezicht bij herindeling Noord-Brabant</text:p>
          <text:p text:style-name="al"/>
          <text:p text:style-name="al">Herindeling, financiën en de rol van de provinc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artikel 4:81 van de Algemene wet bestuursrecht]|[1.0:c:BWBR0005537&amp;artikel=4%3A81&amp;g=2019-10-01</meta:user-defined>
    <meta:user-defined meta:name="OVERHEIDop.referentienummer">4570536</meta:user-defined>
    <meta:user-defined meta:name="DCTERMS.alternative">Handreiking financieel toezicht bij herindeling Noord-Brabant</meta:user-defined>
    <dc:language>nl</dc:language>
    <meta:user-defined meta:name="OVERHEID.Provincie/DC.spatial">Noord-Brabant</meta:user-defined>
    <meta:user-defined meta:name="DC.title">Beleidsregel van Gedeputeerde Staten van de provincie Noord-Brabant houdende regels omtrent financieel toezicht bij herindeling (Handreiking financieel toezicht bij herindeling Noord-Brabant)</meta:user-defined>
    <meta:user-defined meta:name="DCTERMS.W3CDTF/DCTERMS.available">2019-10-04</meta:user-defined>
    <meta:user-defined meta:name="DCTERMS.W3CDTF/OVERHEIDop.jaargang">2019</meta:user-defined>
    <meta:user-defined meta:name="OVERHEIDop.externeBijlage">Herindeling financiën en de rol van de provincie|exb-2019-47559</meta:user-defined>
    <meta:user-defined meta:name="OVERHEIDop.publicationIssue">6602</meta:user-defined>
    <meta:user-defined meta:name="OVERHEIDop.betreftRegeling">CVDR628002_1</meta:user-defined>
    <meta:user-defined meta:name="xs:date/OVERHEIDop.startdatum">2019-10-05</meta:user-defined>
    <meta:user-defined meta:name="OVERHEIDop.PrbID/DC.identifier">prb-2019-6602</meta:user-defined>
    <meta:user-defined meta:name="OVERHEIDop.versieInformatie"/>
  </office:meta>
</office:document-meta>
</file>