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text:p>
            <text:p text:style-name="common-al">Voor   : Het realiseren van nieuwe bouwwerken binnen de bestaande gebouwen waar data kabels vanuit de fabriek in samen komen en verbonden worden met controle en beveiliging besturing bij Dupont (Poly/Capper)</text:p>
            <text:p text:style-name="common-al">Aanvraagdatum : 18 september 2018</text:p>
            <text:p text:style-name="common-al">Besluitdatum : 23 januari 2019</text:p>
            <text:p text:style-name="common-al">Bekendmaking : 23 januari 2019</text:p>
            <text:p text:style-name="common-al">Zaaknummer : 99999844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9</meta:user-defined>
    <meta:user-defined meta:name="OVERHEIDop.publicationIssue">660</meta:user-defined>
    <meta:user-defined meta:name="OVERHEIDop.PrbID/DC.identifier">prb-2019-66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844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