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merald Kalama Chemical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6 augustus 2018 een aanvraag op grond van de Wet algemene bepalingen omgevingsrecht (Wabo) ontvangen van Emerald Kalama Chemical B.V. voor de inrichting aan de Montrealweg 15, 3197 KH  Rotterdam-Botlek.</text:p>
            <text:p text:style-name="common-al"/>
            <text:p text:style-name="common-al">Het betreft een inrichting voor de productie van 251 kiloton van tolueenoxidatieproducten per jaar, onderverdeeld in 191 kiloton benzoaten en 60 kiloton benzaldehyde.</text:p>
            <text:p text:style-name="common-al"/>
            <text:p text:style-name="common-al">De aanvraag betreft het verzoek om voorschrift 3.2, behorende bij het besluit van 15 juli 2008, met het kenmerk 20720217/272100, in te trekken. Voorschrift 3.2 bij dit besluit luidt als volgt: “De totale stofuitworp uit de gehele inrichting mag niet meer bedragen dan 0,12 kg/uur”.</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0 januari 2019 tot en met 20 februari 2019 op de volgende plaatsen inzien:</text:p>
            <text:p text:style-name="common-al">- Bibliotheek Rotterdam, 5e etage, Hoogstraat 110 te Rotterdam, tijdens de openingsuren (maandag t/m vrijdag van 10.00 - 20.0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R.A.C. Ruigrok van de DCMR, telefoon: 010 - 246 86 93.</text:p>
            <text:p text:style-name="common-al">Zaaknummer: 9999946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Emerald Kalama Chemical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7</meta:user-defined>
    <meta:user-defined meta:name="OVERHEIDop.publicationIssue">66</meta:user-defined>
    <meta:user-defined meta:name="OVERHEIDop.PrbID/DC.identifier">prb-2019-6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4604</meta:user-defined>
    <meta:user-defined meta:name="DCTERMS.abstract">Het betreft een inrichting voor de productie van 251 kiloton van tolueenoxidatieproducten per jaar, onderverdeeld in 191 kiloton benzoaten en 60 kiloton benzaldehyde.</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H 15</meta:user-defined>
    <meta:user-defined meta:name="OVERHEIDop.woonplaats">Botlek Rotterdam</meta:user-defined>
    <meta:user-defined meta:name="OVERHEIDop.straatnaam">Montrea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445 433683</meta:user-defined>
    <meta:user-defined meta:name="OVERHEIDop.versieInformatie"/>
  </office:meta>
</office:document-meta>
</file>