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ardsedijk-Oost 28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oktober 2019 een beschikking verleend aan Kiremko BV te Montfoort in het kader van Waterwet voor het onttrekken en terug in de bodem brengen van grondwater ten behoeve van een energieopslagsysteem in de bodem ter plaatse van het bedrijfspand van aanvrager aan de Waardsedijk-Oost 28 te Montfoort (hierna: WKO Waardsedijk-Oost). Het besluit heeft zaakkenmerk Z-VERG-2019-418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188. U kunt de stukken ook inzien bij de RUD Utrecht, Archimedeslaan 6, 3584 BA in Utrecht of bij stadskantoor Montfoort, balie Bouw- en Woningtoezicht, Kasteelplein 5, op werkdagen van 9.00-12.00 uur, telefoon 0348-476400.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9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4049 450676</meta:user-defined>
    <meta:user-defined meta:name="DC.title">Bekendmaking verlenen beschikking Waardsedijk-Oost 28 in Montfoort.</meta:user-defined>
    <meta:user-defined meta:name="OVERHEID.PostcodeHuisnummer/OVERHEIDop.postcodeHuisnummer">3417XJ 12</meta:user-defined>
    <meta:user-defined meta:name="OVERHEIDop.straatnaam">Waardsedijk-Oost</meta:user-defined>
    <meta:user-defined meta:name="OVERHEIDop.woonplaats">Montfoort</meta:user-defined>
    <meta:user-defined meta:name="DCTERMS.W3CDTF/DCTERMS.available">2019-10-04</meta:user-defined>
    <meta:user-defined meta:name="DCTERMS.W3CDTF/OVERHEIDop.jaargang">2019</meta:user-defined>
    <meta:user-defined meta:name="OVERHEIDop.publicationIssue">6599</meta:user-defined>
    <meta:user-defined meta:name="OVERHEIDop.PrbID/DC.identifier">prb-2019-6599</meta:user-defined>
    <meta:user-defined meta:name="OVERHEIDop.versieInformatie"/>
  </office:meta>
</office:document-meta>
</file>