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</text:p>
            <text:p text:style-name="common-al">Activiteit  : Intrekken omgevingsvergunning</text:p>
            <text:p text:style-name="common-al">Voor   : Intrekken omgevingsvergunning voor het Polyols Intermediate Reactor Project (POIR) </text:p>
            <text:p text:style-name="common-al">     van 19 augustus 2014</text:p>
            <text:p text:style-name="common-al">Aanvraagdatum : 12 september 2019</text:p>
            <text:p text:style-name="common-al">Zaaknummer : 99991421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9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9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9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2133</meta:user-defined>
    <meta:user-defined meta:name="DCTERMS.abstract">GS  maken bekend dat aanvraag voor omgevingsvergunning is ontvangen voor intrekken omgevingsvergunning polyols intermediate reactor project (POIR) dd 19-8-2019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9159 431825</meta:user-defined>
    <meta:user-defined meta:name="DC.title">Kennisgeving aanvraag  Shell Nederland Raffinaderij B.V.</meta:user-defined>
    <meta:user-defined meta:name="OVERHEID.PostcodeHuisnummer/OVERHEIDop.postcodeHuisnummer">3088</meta:user-defined>
    <meta:user-defined meta:name="OVERHEIDop.straatnaam">Vondelingenweg</meta:user-defined>
    <meta:user-defined meta:name="OVERHEIDop.woonplaats">Rotterdam</meta:user-defined>
    <meta:user-defined meta:name="DCTERMS.W3CDTF/DCTERMS.available">2019-10-03</meta:user-defined>
    <meta:user-defined meta:name="DCTERMS.W3CDTF/OVERHEIDop.jaargang">2019</meta:user-defined>
    <meta:user-defined meta:name="OVERHEIDop.publicationIssue">6592</meta:user-defined>
    <meta:user-defined meta:name="OVERHEIDop.PrbID/DC.identifier">prb-2019-6592</meta:user-defined>
    <meta:user-defined meta:name="OVERHEIDop.versieInformatie"/>
  </office:meta>
</office:document-meta>
</file>