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Bouwen</text:p>
            <text:p text:style-name="common-al">Voor   : Het bouwen van het satelite gebouw DCS systeem Plymerisatie, een bouwwerk waar data kabels vanuit de fabriek in samen gaan komen en verbonden worden met controle en beveiliging besturing.</text:p>
            <text:p text:style-name="common-al">Aanvraagdatum : 18 september 2018</text:p>
            <text:p text:style-name="common-al">Besluitdatum : 14 januari 2019</text:p>
            <text:p text:style-name="common-al">Bekendmaking : 14 januari 2019</text:p>
            <text:p text:style-name="common-al">Zaaknummer : 99999848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Wabo regiebureau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hemours Netherland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9</meta:user-defined>
    <meta:user-defined meta:name="OVERHEIDop.publicationIssue">659</meta:user-defined>
    <meta:user-defined meta:name="OVERHEIDop.PrbID/DC.identifier">prb-2019-659</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8480</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