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tot ontzamelen van deel van kunstcollectie provincie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Provincie Zuid-Holland  gaat van start met het zogeheten ontzamelen van een deel van de huidige provinciale kunstcollectie. Het doel is de kwaliteit van de collectie te versterken door het aantal stukken beeldende kunst dat de provincie in bezit heeft te verminderen en de samenhang binnen de collectie te vergroten. Dit past in de wens van de renovatie van het provinciehuis en de invoering van het flexibel kantoorconcept. </text:p>
            <text:p text:style-name="common-al"/>
            <text:p text:style-name="common-al">
            <text:span text:style-name="nadrukvet">Transparant, zorgvuldig en verantwoord</text:span>
          </text:p>
            <text:p text:style-name="common-al">Kunstwerken die geen connectie hebben met Zuid-Holland, ofwel werken waarvan de conditie slecht is en restauratie niet meer loont, komen in aanmerking voor ontzamelen. De provincie ontzamelt transparant, zorgvuldig en verantwoord volgens de Leidraad Afstoten Museale Objecten (LAMO). Daartoe behoort melding op Overheid.nl en de Afstotingsdatabase, waar eventuele meldingen beschermwaardigheid kunnen worden gedaan.</text:p>
            <text:p text:style-name="common-al"/>
            <text:p text:style-name="common-al">
            <text:span text:style-name="nadrukvet">Voor belangstellenden</text:span>
          </text:p>
            <text:p text:style-name="common-al">Werken die geen connectie met Zuid-Holland hebben komen in aanmerking voor ontzamelen. Ziet u in het overzicht toch stukken die een relatie hebben met de provincie, bijvoorbeeld omdat er een locatie op is afgebeeld binnen de provinciegrenzen? Laat het weten, dan kunnen we ontzamelen heroverwegen.  </text:p>
            <text:p text:style-name="common-al"/>
            <text:p text:style-name="common-al">
            <text:span text:style-name="nadrukvet">Voor collectie beherende instellingen</text:span>
          </text:p>
            <text:p text:style-name="common-al">Beheert u een collectie die openbaar toegankelijk is en heeft u belangstelling in één of meerdere stukken? Dan horen we het graag. Na sluitingstermijn van de periode op de Afstotingsdatabase reageren we op eventuele belangstelling voor herplaatsing. Na nadere afstemming kunt u het stuk op een vooraf vastgestelde datum komen ophalen onder de voorwaarde dat u transport organiseert en bekostigt en het werk nadien niet op de markt brengt.</text:p>
            <text:p text:style-name="common-al"/>
            <text:p text:style-name="common-al">
            <text:span text:style-name="nadrukvet">Voor kunstenaars</text:span>
          </text:p>
            <text:p text:style-name="common-al">Bent u vervaardiger van één van de aangeboden stukken en heeft u belangstelling in teruggaaf? Dan horen we het graag. Na sluitingstermijn van de periode op de Afstotingsdatabase reageren we op uw belangstelling. Mocht er ook een openbare instelling interesse hebben in overname van uw werk, dan treden we met u in overleg. Is dat niet het geval, dan kunt u het werk op een vooraf vastgestelde datum komen ophalen, onder de voorwaarde dat u zelf transport organiseert en het werk nadien niet opnieuw op de markt brengt.</text:p>
            <text:p text:style-name="common-al"/>
            <text:p text:style-name="common-al">
            <text:span text:style-name="nadrukvet">Vervolg</text:span>
          </text:p>
            <text:p text:style-name="common-al">Werken die niet als beschermwaardig worden gemeld, die niet worden herplaatst en waarvoor de vervaardiger geen belangstelling heeft getoond, worden verkocht conform de richtlijnen in de LAMO.</text:p>
            <text:p text:style-name="common-al"/>
            <text:p text:style-name="common-al"/>
            <text:p text:style-name="common-al">
            <text:span text:style-name="nadrukvet">Reactie</text:span>
          </text:p>
            <text:p text:style-name="common-al">Reageren kan via de afstotingsdatabase.</text:p>
            <text:p text:style-name="common-al"/>
            <text:p text:style-name="common-al"/>
            <text:p text:style-name="last-al">Provincie Zuid-Hol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Cultuur en recreatie | Organisatie en beleid</meta:user-defined>
    <meta:user-defined meta:name="DC.source">N.v.t.</meta:user-defined>
    <meta:user-defined meta:name="DCTERMS.alternative">Voorgenomen besluit tot ontzamelen van deel van kunstcollectie provincie Zuid-Holland</meta:user-defined>
    <dc:language>nl</dc:language>
    <meta:user-defined meta:name="OVERHEID.Provincie/DC.spatial">Zuid-Holland</meta:user-defined>
    <meta:user-defined meta:name="DC.title">Voorgenomen besluit tot ontzamelen van deel van kunstcollectie provincie Zuid-Holland</meta:user-defined>
    <meta:user-defined meta:name="DCTERMS.W3CDTF/DCTERMS.available">2019-10-04</meta:user-defined>
    <meta:user-defined meta:name="DCTERMS.W3CDTF/OVERHEIDop.jaargang">2019</meta:user-defined>
    <meta:user-defined meta:name="OVERHEIDop.publicationIssue">6587</meta:user-defined>
    <meta:user-defined meta:name="OVERHEIDop.PrbID/DC.identifier">prb-2019-6587</meta:user-defined>
    <meta:user-defined meta:name="OVERHEIDop.versieInformatie"/>
  </office:meta>
</office:document-meta>
</file>