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635523 - Jan Bakker Beheer Oldebroek B.V. - Duurzaamheidstraat 84  te Hattemerbro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Jan Bakker Beheer Oldebroek B.V. </text:p>
            <text:p text:style-name="tussenkopcur">Locatie : Duurzaamheidstraat 84  te Hattemerbroek </text:p>
            <text:p text:style-name="tussenkopcur">Omschrijving : bouwen van een fietsenstalling hekwerk hoogspanningsgebouwtje en 2 silos </text:p>
            <text:p text:style-name="tussenkopcur">Datum ontvangst : 12 september 2019 </text:p>
            <text:p text:style-name="tussenkopcur">Zaaknummer ODRN : W.Z19.10811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8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8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8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7832 499464</meta:user-defined>
    <meta:user-defined meta:name="DC.title">Provincie Gelderland – aanvraag omgevingsvergunning – OLO 4635523 - Jan Bakker Beheer Oldebroek B.V. - Duurzaamheidstraat 84  te Hattemerbroek</meta:user-defined>
    <meta:user-defined meta:name="OVERHEID.PostcodeHuisnummer/OVERHEIDop.postcodeHuisnummer">8094SB 78d</meta:user-defined>
    <meta:user-defined meta:name="OVERHEIDop.straatnaam">Duurzaamheidstraat</meta:user-defined>
    <meta:user-defined meta:name="OVERHEIDop.woonplaats">Hattemerbroek</meta:user-defined>
    <meta:user-defined meta:name="DCTERMS.W3CDTF/DCTERMS.available">2019-10-03</meta:user-defined>
    <meta:user-defined meta:name="DCTERMS.W3CDTF/OVERHEIDop.jaargang">2019</meta:user-defined>
    <meta:user-defined meta:name="OVERHEIDop.publicationIssue">6580</meta:user-defined>
    <meta:user-defined meta:name="OVERHEIDop.PrbID/DC.identifier">prb-2019-6580</meta:user-defined>
    <meta:user-defined meta:name="OVERHEIDop.versieInformatie"/>
  </office:meta>
</office:document-meta>
</file>