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levoland houdende regels omtrent vergunningverlening, toezicht en handhaving omgevingsrecht  (Nadere regels kwaliteitscriteria 2.2 voor vergunningverlening, toezicht en handhaving omgevingsrecht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Gedeputeerde Staten van Flevoland op 24 september 2019 onder nummer 2468220 het volgende besluit hebben genomen: </text:p>
            <text:p text:style-name="al">
            <text:span text:style-name="nadrukvet">Gedeputeerde Staten van de provincie Flevoland, </text:span>
          </text:p>
            <text:p text:style-name="al">gelet op het bepaalde in artikel 17.5, eerste lid, van de Omgevingsverordening Flevoland, de artikelen 5.4 en 5.5 van de Wet algemene bepalingen omgevingsrecht en artikel 152, derde lid van de Provinciewet; </text:p>
            <text:p text:style-name="al">
            <text:span text:style-name="nadrukvet">besluiten: </text:span>
          </text:p>
            <text:p text:style-name="al">vast te stellen de volgende nadere regels en de daarbij behorende bijlage: </text:p>
            <text:p text:style-name="al">
            <text:span text:style-name="nadrukvet">Nadere regels kwaliteitscriteria 2.2 voor vergunningverlening, toezicht en handhaving omgevingsrecht provincie Flevoland</text:span>
          </text:p>
          </text:section>
        </text:section>
        <text:section text:name="regeling-tekst_id1-3-2-2" text:style-name="regeling-tekst">
          <text:section text:name="artikel_id1-3-2-2-1" text:style-name="artikel">
            <text:p text:style-name="artikel_kop_titel"><text:span text:style-name="artikel_kop_label">Artikel 1. Begripsbepalingen </text:span> <text:span text:style-name="artikel_kop_label"/> </text:p>
            <text:p text:style-name="al">Verordening: de Omgevingsverordening Flevoland; </text:p>
            <text:p text:style-name="al">Wabo: Wet algemene bepalingen omgevingsrecht. </text:p>
          </text:section>
          <text:section text:name="artikel_id1-3-2-2-2" text:style-name="artikel">
            <text:p text:style-name="artikel_kop_titel"><text:span text:style-name="artikel_kop_label">Artikel 2. Kwaliteitscriteria </text:span> <text:span text:style-name="artikel_kop_nr"/> <text:span text:style-name="artikel_kop_label"/> </text:p>
            <text:p text:style-name="al">De kwaliteitscriteria als bedoeld in de verordening zijn de in bijlage 1 opgenomen Kwaliteitscriteria 2.2 voor vergunningverlening, toezicht en handhaving krachtens de Wabo. </text:p>
          </text:section>
          <text:section text:name="artikel_id1-3-2-2-3" text:style-name="artikel">
            <text:p text:style-name="artikel_kop_titel"><text:span text:style-name="artikel_kop_label">Artikel 3. Inwerkingtreding </text:span> <text:span text:style-name="artikel_kop_nr"/> <text:span text:style-name="artikel_kop_label"/> </text:p>
            <text:p text:style-name="al">Deze regeling treedt in werking vanaf 1 oktober 2019.</text:p>
          </text:section>
          <text:section text:name="artikel_id1-3-2-2-4" text:style-name="artikel">
            <text:p text:style-name="artikel_kop_titel"><text:span text:style-name="artikel_kop_label">Artikel 4. Citeertitel </text:span> <text:span text:style-name="artikel_kop_nr"/> <text:span text:style-name="artikel_kop_label"/> </text:p>
            <text:p text:style-name="al">Deze regeling wordt aangehaald als: Nadere regels kwaliteitscriteria 2.2 voor vergunningverlening, toezicht en handhaving omgevingsrecht provincie Flevoland. </text:p>
          </text:section>
        </text:section>
        <text:section text:name="regeling-sluiting_id1-3-2-3" text:style-name="regeling-sluiting">
          <text:section text:name="gegeven_id1-3-2-3-1" text:style-name="gegeven">
            <text:p text:style-name="dagtekening">
            <text:span text:style-name="datum">Aldus vastgesteld in de vergadering van Gedeputeerde Staten van 24 september 2019.  </text:span>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de secretaris,   </text:span></text:p>
          </text:section>
          <text:section text:name="ondertekening_id1-3-2-3-4">
            <text:p><text:span text:style-name="functie">de voorzitter, </text:span></text:p>
          </text:section>
        </text:section>
        <text:section text:name="bijlage_id1-3-2-4" text:style-name="bijlage">
          <text:p text:style-name="bijlage_top"/>
          <text:p text:style-name="artikel_kop_titel"><text:span text:style-name="label"> Bijlage </text:span> <text:span text:style-name="nr">I Kwaliteitscriteria 2.2 voor vergunningverlening, toezicht en handhaving krachtens de Wabo.</text:span> <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5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https://decentrale.regelgeving.overheid.nl/cvdr/xhtmloutput/Historie/Flevoland/CVDR622676/CVDR622676_1.html</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OVERHEIDop.referentienummer">2471215</meta:user-defined>
    <meta:user-defined meta:name="DCTERMS.alternative">Nadere regels kwaliteitscriteria 2.2 voor vergunningverlening, toezicht en handhaving omgevingsrecht provincie Flevoland</meta:user-defined>
    <dc:language>nl</dc:language>
    <meta:user-defined meta:name="OVERHEID.Provincie/DC.spatial">Flevoland</meta:user-defined>
    <meta:user-defined meta:name="DC.title">Besluit van Gedeputeerde Staten van de provincie Flevoland houdende regels omtrent vergunningverlening, toezicht en handhaving omgevingsrecht  (Nadere regels kwaliteitscriteria 2.2 voor vergunningverlening, toezicht en handhaving omgevingsrecht provincie Flevoland)</meta:user-defined>
    <meta:user-defined meta:name="DCTERMS.W3CDTF/DCTERMS.available">2019-10-01</meta:user-defined>
    <meta:user-defined meta:name="DCTERMS.W3CDTF/OVERHEIDop.jaargang">2019</meta:user-defined>
    <meta:user-defined meta:name="OVERHEIDop.externeBijlage">Kwaliteitscriteria 2|exb-2019-47268</meta:user-defined>
    <meta:user-defined meta:name="OVERHEIDop.publicationIssue">6579</meta:user-defined>
    <meta:user-defined meta:name="OVERHEIDop.betreftRegeling">CVDR627932_1</meta:user-defined>
    <meta:user-defined meta:name="OVERHEIDop.PrbID/DC.identifier">prb-2019-6579</meta:user-defined>
    <meta:user-defined meta:name="xs:date/OVERHEIDop.startdatum">2019-10-01</meta:user-defined>
    <meta:user-defined meta:name="OVERHEIDop.versieInformatie"/>
  </office:meta>
</office:document-meta>
</file>