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tot wijziging van de Subsidieregeling natuur Noord-Brabant in verband met een wijziging met betrekking tot het maximaal subsidiabele uurtarief voor kosten van derden bij projecten in het kader van Natura 2000 en PAS (Twaalfde wijzigingsregeling Subsidieregeling natuur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text:p>
            <text:p text:style-name="al">Overwegende dat het wenselijk is de Subsidieregeling natuur Noord-Brabant te wijzigen teneinde bij het maximaal subsidiabele uurtarief voor kosten van derden bij projecten in het kader van Natura 2000 en PAS eventuele niet verrekenbare of niet compensabele BTW niet mee te rekenen;</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 I Wijziging Subsidieregeling natuur Noord-Brabant</text:span> </text:p>
            <text:p text:style-name="al">In artikel 2.7, eerste lid, onder j, van de Subsidieregeling natuur Noord-Brabant wordt “inclusief” vervangen door: exclusief. </text:p>
          </text:section>
          <text:section text:name="artikel_id1-3-2-2-2" text:style-name="artikel">
            <text:p text:style-name="artikel_kop_titel"><text:span text:style-name="artikel_kop_label">Artikel II Inwerkingtreding</text:span> <text:span text:style-name="artikel_kop_nr"/> <text:span text:style-name="artikel_kop_label"/>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 III Citeertitel</text:span> <text:span text:style-name="artikel_kop_nr"/> <text:span text:style-name="artikel_kop_label"/> </text:p>
            <text:p text:style-name="al">Deze regeling wordt aangehaald als: Twaalfde wijzigingsregeling Subsidieregeling natuur Noord-Brabant.</text:p>
          </text:section>
        </text:section>
        <text:section text:name="regeling-sluiting_id1-3-2-3" text:style-name="regeling-sluiting">
          <text:section text:name="gegeven_id1-3-2-3-1" text:style-name="gegeven">
            <text:p text:style-name="dagtekening">
            <text:span text:style-name="datum">’s-Hertogenbosch, 24-9-2019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de secretaris</text:span></text:p>
          </text:section>
          <text:section text:name="ondertekening_id1-3-2-3-6">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7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7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7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Noord-Brabant/CVDR275924/CVDR275924_3.html</meta:user-defined>
    <meta:user-defined meta:name="OVERHEIDop.referentienummer">C2251063/4574561</meta:user-defined>
    <meta:user-defined meta:name="DCTERMS.alternative">Subsidieregeling natuur Noord-Brabant</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Provincie/DC.spatial">Noord-Brabant</meta:user-defined>
    <meta:user-defined meta:name="DC.title">Regeling van Gedeputeerde Staten van de provincie Noord-Brabant houdende regels omtrent subsidie voor natuur (Subsidieregeling natuur Noord-Brabant)</meta:user-defined>
    <meta:user-defined meta:name="DCTERMS.W3CDTF/DCTERMS.available">2019-10-03</meta:user-defined>
    <meta:user-defined meta:name="DCTERMS.W3CDTF/OVERHEIDop.jaargang">2019</meta:user-defined>
    <meta:user-defined meta:name="OVERHEIDop.publicationIssue">6578</meta:user-defined>
    <meta:user-defined meta:name="OVERHEIDop.betreftRegeling">CVDR601479_13</meta:user-defined>
    <meta:user-defined meta:name="xs:date/OVERHEIDop.startdatum">2019-10-04</meta:user-defined>
    <meta:user-defined meta:name="OVERHEIDop.PrbID/DC.identifier">prb-2019-6578</meta:user-defined>
    <meta:user-defined meta:name="OVERHEIDop.versieInformatie"/>
  </office:meta>
</office:document-meta>
</file>