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.P. Steved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.P. Stevedoring</text:p>
            <text:p text:style-name="common-al">Locatie  : Quebecstraat 5, 3197 KL Rotterdam-Botlek</text:p>
            <text:p text:style-name="common-al">Activiteit  : Inrichting of mijnbouwwerk oprichten of veranderen (Milieu)</text:p>
            <text:p text:style-name="common-al">Voor   : Het beschikbaar stellen van op- en overslag capaciteit     </text:p>
            <text:p text:style-name="common-al">Aanvraagdatum : 4 september 2019</text:p>
            <text:p text:style-name="common-al">Zaaknummer : 99991377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7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7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702</meta:user-defined>
    <meta:user-defined meta:name="DCTERMS.abstract">GS maken bekend, dat volgende aanvraag voor omgevingsvergunning is ontvangen voor beschikbaar stellen van op- en overslag capacitei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748 434010</meta:user-defined>
    <meta:user-defined meta:name="DC.title">Kennisgeving aanvraag  E.P. Stevedoring</meta:user-defined>
    <meta:user-defined meta:name="OVERHEID.PostcodeHuisnummer/OVERHEIDop.postcodeHuisnummer">3197KL</meta:user-defined>
    <meta:user-defined meta:name="OVERHEIDop.straatnaam">Quebecstraat</meta:user-defined>
    <meta:user-defined meta:name="OVERHEIDop.woonplaats">Botlek Rotter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6575</meta:user-defined>
    <meta:user-defined meta:name="OVERHEIDop.PrbID/DC.identifier">prb-2019-6575</meta:user-defined>
    <meta:user-defined meta:name="OVERHEIDop.versieInformatie"/>
  </office:meta>
</office:document-meta>
</file>