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jaarlijks aanvragen van tijdelijke accommodaties conform Deltalinqs richtlijn</text:p>
            <text:p text:style-name="common-al">Aanvraagdatum : 29 september 2019</text:p>
            <text:p text:style-name="common-al">Zaaknummer : 99991419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1923</meta:user-defined>
    <meta:user-defined meta:name="DCTERMS.abstract">GS maken bekend dat aanvraag voor een omgevingsvergunning, waarop de reguliere voorbereidingsprocedure van toepassing is, is ontvangen. voor jaarlijks aanvragen tijdelijke accomodatie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66 433393</meta:user-defined>
    <meta:user-defined meta:name="DC.title">Kennisgeving aanvraag  Lyondell Chemie Nederland B.V.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6574</meta:user-defined>
    <meta:user-defined meta:name="OVERHEIDop.PrbID/DC.identifier">prb-2019-6574</meta:user-defined>
    <meta:user-defined meta:name="OVERHEIDop.versieInformatie"/>
  </office:meta>
</office:document-meta>
</file>