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TH beleid, Regionaal uniform uitvoerings- en handhavingsbeleid NZKG 2019-2022</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p 10 september 2019 heeft het college van Gedeputeerde Staten van Utrecht het Regionaal uniform uitvoerings- en handhavingsbeleid NZKG 2019 t/m 2022 voor de door de Omgevingsdienst Noordzeekanaalgebied uit te voeren regionale basistaken op het gebied van vergunningverlening, toezicht en handhaving voor BRZO en RIE-4 bedrijven vastgesteld.</text:p>
            <text:p text:style-name="al"/>
            <text:p text:style-name="al">
            <text:span text:style-name="nadrukondlijn">
              <text:span text:style-name="nadrukvet">Samenvatting</text:span>
            </text:span>
          </text:p>
            <text:p text:style-name="al">Het Regionaal uniform uitvoerings- en handhavingsbeleid NZKG 2019-2022 betreft het in regionaal verband afgestemd uniform kader waarin is beschreven hoe de vergunningverlening, het toezicht en de handhaving op het gebied van de milieuregelgeving binnen het omgevingsrecht plaatsvindt door de Omgevingsdienst  Noordzeekanaalgebied. </text:p>
            <text:p text:style-name="al">Het Regionaal uniform uitvoerings- en handhavingsbeleid Omgevingsdienst Noordzeekanaalgebied 2019-2022 treft u in de bijlage aan.</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6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6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6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Provincie/DC.spatial">Utrecht</meta:user-defined>
    <meta:user-defined meta:name="DC.source">Onbekend</meta:user-defined>
    <meta:user-defined meta:name="OVERHEID.EPSG28992/DC.spatial">138983 456215</meta:user-defined>
    <meta:user-defined meta:name="DC.title">VTH beleid, Regionaal uniform uitvoerings- en handhavingsbeleid NZKG 2019-2022</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0-02</meta:user-defined>
    <meta:user-defined meta:name="DCTERMS.W3CDTF/OVERHEIDop.jaargang">2019</meta:user-defined>
    <meta:user-defined meta:name="OVERHEIDop.externeBijlage">VTH beleid|exb-2019-47137</meta:user-defined>
    <meta:user-defined meta:name="OVERHEIDop.publicationIssue">6565</meta:user-defined>
    <meta:user-defined meta:name="OVERHEIDop.betreftRegeling">CVDR627921_1</meta:user-defined>
    <meta:user-defined meta:name="xs:date/OVERHEIDop.startdatum">2019-01-01</meta:user-defined>
    <meta:user-defined meta:name="xs:date/OVERHEIDop.einddatum">2022-12-31</meta:user-defined>
    <meta:user-defined meta:name="OVERHEIDop.PrbID/DC.identifier">prb-2019-6565</meta:user-defined>
    <meta:user-defined meta:name="OVERHEIDop.versieInformatie"/>
  </office:meta>
</office:document-meta>
</file>