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ijk Ondiep t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746 op grond van de Wet Natuurbescherming verleend. De ontheffing is verleend aan Stichting Mitros. Aan de ontheffing zijn voorwaarden verbonden. Publicatiedatum dinsdag 29 januar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Wijk Ondiep te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9</meta:user-defined>
    <meta:user-defined meta:name="OVERHEIDop.publicationIssue">656</meta:user-defined>
    <meta:user-defined meta:name="OVERHEIDop.PrbID/DC.identifier">prb-2019-656</meta:user-defined>
    <meta:user-defined meta:name="OVERHEID.TaxonomieBeleidsagenda/OVERHEID.category">Natuur en milieu | Organisatie en beleid</meta:user-defined>
    <meta:user-defined meta:name="DCTERMS.abstract">Wijk Ondiep Ut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Wijk Ondiep te Utrecht|exb-2019-4297</meta:user-defined>
    <meta:user-defined meta:name="OVERHEID.EPSG28992/DC.spatial">138983 456215</meta:user-defined>
    <meta:user-defined meta:name="OVERHEIDop.versieInformatie"/>
  </office:meta>
</office:document-meta>
</file>