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tiende wijzigingsregeling Subsidieregeling cofinanciering 2014-2020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 </text:p>
            <text:p text:style-name="al">Overwegende dat de Elfde wijzigingsregeling Subsidieregeling cofinanciering 2014-2020 Noord-Brabant (Provinciaal Blad van 20 november 2018, nr. 8528), provinciale cofinanciering beschikbaar heeft gesteld voor versterking van het innovatiesysteem, parallel aan de openstelling van paragraaf 2, Versterking Innovatiesysteem, van de Subsidieregeling Operationeel Programma Zuid-Nederland 2014-2020;</text:p>
            <text:p text:style-name="al">Overwegende dat de in de Elfde wijzigingsregeling beschikbaar gestelde financiële middelen van € 4.500.000,- ontoereikend zijn gebleken, om alle te honoreren projecten op grond van de Subsidieregeling Operationeel Programma Zuid Nederland 2014-2020 van cofinanciering te voorzien;</text:p>
            <text:p text:style-name="al">Overwegende dat Gedeputeerde Staten daarom het subsidieplafond voor het verstrekken van cofinanciering aan deze projecten met terugwerkende kracht wenst te verhogen;</text:p>
            <text:p text:style-name="al">Overwegende dat Gedeputeerde Staten daartoe de Subsidieregeling cofinanciering Europese programma’s 2014-2020 Noord-Brabant wensen te wijzigen;</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span text:style-name="nadrukvet">Wijzigingen</text:span>
            </text:p>
            <text:p text:style-name="al">De Subsidieregeling cofinanciering 2014-2020 Noord-Brabant wordt als volgt gewijzigd:</text:p>
            <text:p text:style-name="al"/>
            <text:p text:style-name="al">A. </text:p>
            <text:p text:style-name="al">Artikel 2.9 komt te luiden:</text:p>
            <text:p text:style-name="al">
            <text:span text:style-name="nadrukvet">Artikel 2.9 Vereisten subsidieaanvraag</text:span>
          </text:p>
            <text:list text:style-name="id1-3-2-2-1-7">
              <text:list-item text:style-override="id1-3-2-2-1-7-1">
                <text:number>1.</text:number>
                <text:p text:style-name="al">Subsidieaanvragen voor subsidies als bedoeld in artikel 2.4, onder a, worden ingediend binnen de periode van 3 december 2018, vanaf 09.00 uur tot en met 7 juni 2019, tot 17.00 uur.</text:p>
              </text:list-item>
              <text:list-item text:style-override="id1-3-2-2-1-7-2">
                <text:number>2.</text:number>
                <text:p text:style-name="al">Subsidieaanvragen voor subsidies als bedoeld in artikel 2.4, onder d, worden ingediend binnen de periode van 11 juni 2019, vanaf 09.00 uur tot en met 27 september 2019, tot 17.00 uur.</text:p>
              </text:list-item>
            </text:list>
            <text:p text:style-name="al"> </text:p>
            <text:p text:style-name="al">B. </text:p>
            <text:p text:style-name="al">Artikel 2.10 komt te luiden:</text:p>
            <text:p text:style-name="al">
            <text:span text:style-name="nadrukvet">Artikel 2.10 Subsidieplafond</text:span>
          </text:p>
            <text:list text:style-name="id1-3-2-2-1-12">
              <text:list-item text:style-override="id1-3-2-2-1-12-1">
                <text:number>1.</text:number>
                <text:p text:style-name="al">Gedeputeerde Staten stellen het subsidieplafond voor de tenderperiode genoemd in artikel 2.9, eerste lid, voor subsidies als bedoeld in artikel 2.4, onder a, vast op € 5.100.000.</text:p>
              </text:list-item>
              <text:list-item text:style-override="id1-3-2-2-1-12-2">
                <text:number>2.</text:number>
                <text:p text:style-name="al">Gedeputeerde Staten stellen het subsidieplafond voor de tenderperiode genoemd in artikel 2.9, tweede lid, voor subsidies als bedoeld in artikel 2.4, onder d, vast op € 3.000.000.</text:p>
              </text:list-item>
            </text:list>
          </text:section>
          <text:section text:name="artikel_id1-3-2-2-2" text:style-name="artikel">
            <text:p text:style-name="artikel_kop_titel"><text:span text:style-name="artikel_kop_label">Artikel</text:span> <text:span text:style-name="artikel_kop_nr"> II</text:span> 
              <text:span text:style-name="nadrukvet">Inwerkingtreding</text:span>
            </text:p>
            <text:p text:style-name="al">Deze regeling treedt in werking met ingang van de dag na de datum van uitgifte van het Provinciaal Blad waarin zij wordt geplaatst en werkt terug tot en met 21 november 2018.</text:p>
          </text:section>
          <text:section text:name="artikel_id1-3-2-2-3" text:style-name="artikel">
            <text:p text:style-name="artikel_kop_titel"><text:span text:style-name="artikel_kop_label">Artikel</text:span> <text:span text:style-name="artikel_kop_nr"> III</text:span> 
              <text:span text:style-name="nadrukvet">Citeertitel</text:span>
            </text:p>
            <text:p text:style-name="al">Deze regeling wordt aangehaald als: Dertiende Wijzigingsregeling Subsidieregeling cofinanciering 2014-2020 Noord-Brabant.</text:p>
          </text:section>
        </text:section>
        <text:section text:name="regeling-sluiting_id1-3-2-3" text:style-name="regeling-sluiting">
          <text:section text:name="gegeven_id1-3-2-3-1" text:style-name="gegeven">
            <text:p text:style-name="dagtekening">
            <text:span text:style-name="datum">’s-Hertogenbosch, 24 september 2019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de secretaris</text:span></text:p>
          </text:section>
          <text:section text:name="ondertekening_id1-3-2-3-6">
            <text:p><text:span text:style-name="functie">        drs. M.J.A. van   Bijnen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5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275924/275924_2.html</meta:user-defined>
    <meta:user-defined meta:name="OVERHEIDop.referentienummer">C2251314/4576846</meta:user-defined>
    <meta:user-defined meta:name="DCTERMS.alternative">Subsidieregeling cofinanciering Europese programma’s 2014-2020 Noord-Brabant</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Provincie/DC.spatial">Noord-Brabant</meta:user-defined>
    <meta:user-defined meta:name="DC.title">Regeling van Gedeputeerde Staten van de provincie Noord-Brabant houdende het verstrekken van cofinanciering bij Europese programma’s (Subsidieregeling cofinanciering Europese programma’s 2014-2020 Noord-Brabant)</meta:user-defined>
    <meta:user-defined meta:name="DCTERMS.W3CDTF/DCTERMS.available">2019-10-02</meta:user-defined>
    <meta:user-defined meta:name="DCTERMS.W3CDTF/OVERHEIDop.jaargang">2019</meta:user-defined>
    <meta:user-defined meta:name="OVERHEIDop.publicationIssue">6559</meta:user-defined>
    <meta:user-defined meta:name="OVERHEIDop.betreftRegeling">CVDR363379_14</meta:user-defined>
    <meta:user-defined meta:name="xs:date/OVERHEIDop.startdatum">2019-10-03</meta:user-defined>
    <meta:user-defined meta:name="OVERHEIDop.PrbID/DC.identifier">prb-2019-6559</meta:user-defined>
    <meta:user-defined meta:name="OVERHEIDop.versieInformatie"/>
  </office:meta>
</office:document-meta>
</file>