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Boecopkade 22 – 72, Cort Heyligersstraat 19 - 67 en vier garages aan de Bautersemstraat 15-17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wegnemen van nesten van de boomkruiper, ekster, koolmees en de pimpelmees, alsmede het opzettelijk verstoren van de boomkruiper, ekster, koolmees en de pimpelmees, alsmede het opzettelijk verstoren van de gewone dwergvleermuis, alsmede het beschadigen of vernielen van voortplantingsplaatsen of rustplaatsen van de gewone dwergvleermuis bij het slopen van bebouwing, het rooien van groen en het realiseren van nieuwbouw. De locatie betreft <text:span text:style-name="nadrukvet">Van Boecopkade 22 – 72, Cort Heyligersstraat 19 - 67 </text:span><text:span text:style-name="nadrukvet">en vier garages aan de Bautersemstraat 15-17a </text:span><text:span text:style-name="nadrukvet">te Den Haag</text:span>.</text:p>
            <text:p text:style-name="common-al">
            <text:span text:style-name="nadrukvet">Bezwaar</text:span>
          </text:p>
            <text:p text:style-name="common-al">De beschikking is op 27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75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5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080 454747</meta:user-defined>
    <meta:user-defined meta:name="OVERHEID.EPSG28992/DC.spatial">80027 454719</meta:user-defined>
    <meta:user-defined meta:name="OVERHEID.EPSG28992/DC.spatial">80107 454687</meta:user-defined>
    <meta:user-defined meta:name="OVERHEID.EPSG28992/DC.spatial">80050 454667</meta:user-defined>
    <meta:user-defined meta:name="OVERHEID.EPSG28992/DC.spatial">80034 454685</meta:user-defined>
    <meta:user-defined meta:name="DC.title">Beschikking Wet natuurbescherming, Van Boecopkade 22 – 72, Cort Heyligersstraat 19 - 67 en vier garages aan de Bautersemstraat 15-17a te Den Haag</meta:user-defined>
    <meta:user-defined meta:name="OVERHEID.PostcodeHuisnummer/OVERHEIDop.postcodeHuisnummer">2518PG 24</meta:user-defined>
    <meta:user-defined meta:name="OVERHEID.PostcodeHuisnummer/OVERHEIDop.postcodeHuisnummer">2518PG 72</meta:user-defined>
    <meta:user-defined meta:name="OVERHEID.PostcodeHuisnummer/OVERHEIDop.postcodeHuisnummer">2518PD 15</meta:user-defined>
    <meta:user-defined meta:name="OVERHEID.PostcodeHuisnummer/OVERHEIDop.postcodeHuisnummer">2518PE 63</meta:user-defined>
    <meta:user-defined meta:name="OVERHEID.PostcodeHuisnummer/OVERHEIDop.postcodeHuisnummer">2518PC 15</meta:user-defined>
    <meta:user-defined meta:name="OVERHEIDop.straatnaam">Van Boecopkade</meta:user-defined>
    <meta:user-defined meta:name="OVERHEIDop.straatnaam">Van Boecopkade</meta:user-defined>
    <meta:user-defined meta:name="OVERHEIDop.straatnaam">Cort Heyligersstraat</meta:user-defined>
    <meta:user-defined meta:name="OVERHEIDop.straatnaam">Cort Heyligersstraat</meta:user-defined>
    <meta:user-defined meta:name="OVERHEIDop.straatnaam">Bautersem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19-10-02</meta:user-defined>
    <meta:user-defined meta:name="DCTERMS.W3CDTF/OVERHEIDop.jaargang">2019</meta:user-defined>
    <meta:user-defined meta:name="OVERHEIDop.publicationIssue">6552</meta:user-defined>
    <meta:user-defined meta:name="OVERHEIDop.PrbID/DC.identifier">prb-2019-6552</meta:user-defined>
    <meta:user-defined meta:name="OVERHEIDop.versieInformatie"/>
  </office:meta>
</office:document-meta>
</file>