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rel-column-width="26*"/>
    </style:style>
    <style:style style:family="table-column" style:parent-style-name="colspec" style:name="id1-3-2-2-1-29-1-2">
      <style:table-column-properties style:rel-column-width="34*"/>
    </style:style>
    <style:style style:family="table-column" style:parent-style-name="colspec" style:name="id1-3-2-2-1-29-1-3">
      <style:table-column-properties style:rel-column-width="30*"/>
    </style: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5 januari 2019, nr. 1154746/1167816, tot wijziging van het Besluit mandaat, volmacht en machtiging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text:p>
            <text:p text:style-name="al"/>
            <text:list text:style-name="id1-3-2-1-1-5">
              <text:list-item text:style-override="id1-3-2-1-1-5-1">
                <text:number>-</text:number>
                <text:p text:style-name="al">Gedeputeerde Staten op 2 oktober 2018 hebben besloten dat - na vaststelling van de vijfde Nota Grondbeleid door Provinciale Staten op 12 november 2018 - iedere individuele portefeuillehouder bevoegd wordt tot het nemen van besluiten over grondtransacties inzake enkelvoudige opgaven tot € 2.000.000,- en het Besluit mandaat, volmacht en machtiging Gedeputeerde Staten om die reden aangepast moet worden; en</text:p>
              </text:list-item>
            </text:list>
            <text:list text:style-name="id1-3-2-1-1-6">
              <text:list-item text:style-override="id1-3-2-1-1-6-1">
                <text:number>-</text:number>
                <text:p text:style-name="al">voornoemd besluit ook om technische redenen aangepast moet worden;</text:p>
              </text:list-item>
            </text:list>
            <text:p text:style-name="al"/>
            <text:p text:style-name="al">Gelet op artikel 59a en 166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Gedeputeerde Staten van Noord-Holland wordt als volgt gewijzigd:</text:p>
            <text:p text:style-name="al"/>
            <text:p text:style-name="al">
            <text:span text:style-name="nadrukvet">A</text:span>
          </text:p>
            <text:p text:style-name="al">Artikel 3 eerste lid, onderdeel j, komt te luiden:</text:p>
            <text:p text:style-name="al"/>
            <text:list text:style-name="id1-3-2-2-1-7">
              <text:list-item text:style-override="id1-3-2-2-1-7-1">
                <text:number>j.</text:number>
                <text:p text:style-name="al"> besluiten aangaande aan- en/of verkopen van onroerende zaken, anders dan genoemd in onderdeel i, pachtovereenkomsten, huurovereenkomsten of de vestiging van zakelijke rechten, waarvan de financiële gevolgen groter zijn dan € 2.000.000,-;</text:p>
              </text:list-item>
            </text:list>
            <text:p text:style-name="al"/>
            <text:p text:style-name="al">
            <text:span text:style-name="nadrukvet">B</text:span>
          </text:p>
            <text:p text:style-name="al">Artikel 4 onder a komt te luiden:</text:p>
            <text:p text:style-name="al"/>
            <text:list text:style-name="id1-3-2-2-1-12">
              <text:list-item text:style-override="id1-3-2-2-1-12-1">
                <text:number>a.</text:number>
                <text:p text:style-name="al">met betrekking tot de afdoening en ondertekening van stukken die zijn gericht aan Provinciale Staten die betrekking hebben op </text:p>
                <text:list text:style-name="id1-3-2-2-1-12-1-3">
                  <text:list-item text:style-override="id1-3-2-2-1-12-1-3-1">
                    <text:number>-</text:number>
                    <text:p text:style-name="al">Aanvullende, toelichtende antwoorden op vragen naar aanleiding van een vergadering van een Statencommissie;</text:p>
                  </text:list-item>
                  <text:list-item text:style-override="id1-3-2-2-1-12-1-3-2">
                    <text:number>-</text:number>
                    <text:p text:style-name="al">Het aan Provinciale Staten toezenden van afschriften van brieven waarover de besluitvorming op portefeuillehouderniveau plaatsvindt;</text:p>
                  </text:list-item>
                </text:list>
              </text:list-item>
            </text:list>
            <text:p text:style-name="al"/>
            <text:p text:style-name="al">
            <text:span text:style-name="nadrukvet">C</text:span>
          </text:p>
            <text:p text:style-name="al">Artikel 4 onder j komt te luiden:</text:p>
            <text:list text:style-name="id1-3-2-2-1-16">
              <text:list-item text:style-override="id1-3-2-2-1-16-1">
                <text:number>j.</text:number>
                <text:p text:style-name="al"> aangaande aan- en/of verkopen van onroerende zaken, anders dan genoemd in artikel 3, eerste lid, onderdeel i, pachtovereenkomsten, huurovereenkomsten of de vestiging van zakelijke rechten, waarvan de financiële gevolgen groter zijn dan € 1.000.000,-, voor zover de transactie betrekking heeft op een Enkelvoudige opgave als bedoeld in de vijfde Nota Grondbeleid;</text:p>
              </text:list-item>
            </text:list>
            <text:p text:style-name="al"/>
            <text:p text:style-name="al">
            <text:span text:style-name="nadrukvet">D</text:span>
          </text:p>
            <text:p text:style-name="al">Artikel 5 eerste en derde lid komen te luiden:</text:p>
            <text:p text:style-name="al"/>
            <text:list text:style-name="id1-3-2-2-1-21">
              <text:list-item text:style-override="id1-3-2-2-1-21-1">
                <text:number>1.</text:number>
                <text:p text:style-name="al">De provinciesecretaris kan ter uitoefening van het mandaat, de volmacht of de machtiging bedoeld in artikel 2, onder b, schriftelijk rechtstreeks ondermandaat, -volmacht of -machtiging verlenen aan een directeur, het hoofd van het Kabinet, het hoofd van Concerncontrol of het hoofd van de unit staf Algemeen Directeur, voor bevoegdheden zonder financiële gevolgen, met uitzondering van de benoeming van toezichthouders als bedoeld in artikel 5:11 van de Algemene wet bestuursrecht en beslissingen om een verzoek om informatie op grond van de Wet openbaarheid van bestuur geheel of gedeeltelijk af te wijzen.</text:p>
              </text:list-item>
            </text:list>
            <text:list text:style-name="id1-3-2-2-1-22">
              <text:list-item text:style-override="id1-3-2-2-1-22-1">
                <text:number>3.</text:number>
                <text:p text:style-name="al">Ondermandaat, -volmacht of -machtiging als bedoeld in het tweede lid wordt verleend op voorstel van een directeur, het hoofd van het Kabinet, het hoofd van Concerncontrol of het hoofd van de unit Staf Algemeen Directeur.</text:p>
              </text:list-item>
            </text:list>
            <text:p text:style-name="al"/>
            <text:p text:style-name="al">
            <text:span text:style-name="nadrukvet">E</text:span>
          </text:p>
            <text:p text:style-name="al">Artikel 7 komt te luiden:</text:p>
            <text:p text:style-name="al"/>
            <text:p text:style-name="al">De provinciesecretaris kan ondermandaat, -volmacht of -machtiging verlenen voor het uitoefenen van bevoegdheden met financiële gevolgen voor opdrachten in het kader van inkoop en aanbesteding met inachtneming van de volgende grenze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Ondergemandateerde</text:span>
                      <text:span text:style-name="nadrukvet"> en -gevolmachtigde</text:span>
                    </text:p>
                  </table:table-cell>
                  <table:table-cell table:style-name="cell_frame_all" table:number-rows-spanned="1" table:number-columns-spanned="1">
                    <text:p text:style-name="table_al">
                      <text:span text:style-name="nadrukvet">Inkoop/aanbesteding Werken</text:span>
                    </text:p>
                  </table:table-cell>
                  <table:table-cell table:style-name="cell_frame_all" table:number-rows-spanned="1" table:number-columns-spanned="1">
                    <text:p text:style-name="table_al">
                      <text:span text:style-name="nadrukvet">Inkoop/aanbesteding Leveringen en Diensten</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Functionaris aangewezen als budgethouder, als bedoeld in het vigerende Budgethoudersreglement provincie Noord-Holland </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 en een andere medewerker </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row>
              </table:table>
              <text:p text:style-name="table_bottom"/>
            </text:section>
            <text:p text:style-name="al"/>
            <text:p text:style-name="al">
            <text:span text:style-name="nadrukvet">F</text:span>
          </text:p>
            <text:p text:style-name="al">Artikel 8 onder b komt te luiden:</text:p>
            <text:p text:style-name="al"/>
            <text:list text:style-name="id1-3-2-2-1-34">
              <text:list-item text:style-override="id1-3-2-2-1-34-1">
                <text:number>b.</text:number>
                <text:p text:style-name="al">aan de sectormanager Grond tot en met een bedrag van € 500.000,-.</text:p>
              </text:list-item>
            </text:list>
            <text:p text:style-name="al"/>
            <text:p text:style-name="al">
            <text:span text:style-name="nadrukvet">G</text:span>
          </text:p>
            <text:p text:style-name="al">Artikel 9 onder b komt te luiden:</text:p>
            <text:p text:style-name="al"/>
            <text:list text:style-name="id1-3-2-2-1-39">
              <text:list-item text:style-override="id1-3-2-2-1-39-1">
                <text:number>b.</text:number>
                <text:p text:style-name="al">een sectormanager, dan wel de functionaris die is aangewezen als budgethouder, als bedoeld in het vigerende Budgethoudersreglement provincie Noord-Holland, voor zover de financiële consequenties daarvan niet groter zijn dan het drempelbedrag Europees aanbesteden voor Leveringen en Diensten;</text:p>
              </text:list-item>
            </text:list>
            <text:p text:style-name="al"/>
            <text:p text:style-name="al">
            <text:span text:style-name="nadrukvet">H</text:span>
          </text:p>
            <text:p text:style-name="al">Artikel 11 eerste lid komt te luiden:</text:p>
            <text:p text:style-name="al"/>
            <text:list text:style-name="id1-3-2-2-1-44">
              <text:list-item text:style-override="id1-3-2-2-1-44-1">
                <text:number>1.</text:number>
                <text:p text:style-name="al">Een ondermandaat, -volmacht of -machtiging wordt door de provinciesecretaris vastgesteld en goedgekeurd op een als zodanig gewaarmerkte ondermandaat, -volmacht of -machtiginglijst per afzonderlijke directie of organisatieonderdeel.</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met ingang van de dag na uitgifte van het provinciaal blad waarin het wordt geplaatst. </text:p>
            <text:p text:style-name="al"/>
          </text:section>
        </text:section>
        <text:section text:name="regeling-sluiting_id1-3-2-3" text:style-name="regeling-sluiting">
          <text:section text:name="ondertekening_id1-3-2-3-1">
            <text:p><text:span text:style-name="functie">Haarlem, 15 januari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5 januari 2019, nr. 1154746/1167816, tot wijziging van het Besluit mandaat, volmacht en machtiging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55</meta:user-defined>
    <meta:user-defined meta:name="OVERHEIDop.PrbID/DC.identifier">prb-2019-655</meta:user-defined>
    <meta:user-defined meta:name="OVERHEID.TaxonomieBeleidsagenda/OVERHEID.category">Bestuur | Organisatie en beleid</meta:user-defined>
    <meta:user-defined meta:name="OVERHEID.Provincie/DC.spatial">Noord-Holland</meta:user-defined>
    <meta:user-defined meta:name="DC.source">artikel 59a van de Provinciewet;1.0:c:BWBR0005645&amp;artikel=59a&amp;g=2017-07-01</meta:user-defined>
    <meta:user-defined meta:name="DC.source">artikel 166 van de Provinciewet;1.0:c:BWBR0005645&amp;artikel=166&amp;g=2017-07-01</meta:user-defined>
    <meta:user-defined meta:name="OVERHEIDop.referentienummer">1154746/1167816</meta:user-defined>
    <meta:user-defined meta:name="DCTERMS.alternative">Besluit mandaat, volmacht en machtiging Gedeputeerde Staten va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3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734_2</meta:user-defined>
    <meta:user-defined meta:name="OVERHEIDop.versieInformatie"/>
  </office:meta>
</office:document-meta>
</file>