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8 september 2019 Fortuna Stadion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september 2019</text:p>
            <text:p text:style-name="common-al">Datum evenement: 28 september 2019</text:p>
            <text:p text:style-name="common-al">Locatie evenement: Milaanstraat 120 (Fortuna Station) te Sittard</text:p>
            <text:p text:style-name="common-al">Zaaknummer: 2019-20650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19-206508</meta:user-defined>
    <meta:user-defined meta:name="DCTERMS.abstract">Provincie Limburg, melding vuurwerk d.d. 28 september 2019 Fortuna Stadion te Sittard</meta:user-defined>
    <meta:user-defined meta:name="DCTERMS.alternative">Provincie Limburg, melding vuurwerk d.d. 28 september 2019 Fortuna Stadion te Sittard</meta:user-defined>
    <dc:language>nl</dc:language>
    <meta:user-defined meta:name="OVERHEID.EPSG28992/DC.spatial">186993 333629</meta:user-defined>
    <meta:user-defined meta:name="DC.title">Provincie Limburg, melding vuurwerk d.d. 28 september 2019 Fortuna Stadion te Sittard</meta:user-defined>
    <meta:user-defined meta:name="OVERHEID.PostcodeHuisnummer/OVERHEIDop.postcodeHuisnummer">6135LH 120</meta:user-defined>
    <meta:user-defined meta:name="OVERHEIDop.straatnaam">Milaanstraat</meta:user-defined>
    <meta:user-defined meta:name="OVERHEIDop.woonplaats">Sittard</meta:user-defined>
    <meta:user-defined meta:name="DCTERMS.W3CDTF/DCTERMS.available">2019-10-02</meta:user-defined>
    <meta:user-defined meta:name="DCTERMS.W3CDTF/OVERHEIDop.jaargang">2019</meta:user-defined>
    <meta:user-defined meta:name="OVERHEIDop.externeBijlage">Melding vuurwerk 2019-206508|exb-2019-47015</meta:user-defined>
    <meta:user-defined meta:name="OVERHEIDop.publicationIssue">6546</meta:user-defined>
    <meta:user-defined meta:name="OVERHEIDop.PrbID/DC.identifier">prb-2019-6546</meta:user-defined>
    <meta:user-defined meta:name="OVERHEIDop.versieInformatie"/>
  </office:meta>
</office:document-meta>
</file>