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Overijssel – Wijziging Subsidieregeling natuur- en landschapsbeheer Overijssel 2016</text:p>
      <text:section text:name="regeling_id1-3-2" text:style-name="regeling">
        <text:section text:name="aanhef_id1-3-2-1" text:style-name="aanhef">
          <text:section text:name="preambule_id1-3-2-1-1" text:style-name="preambule">
            <text:p text:style-name="al">
            <text:span text:style-name="nadrukvet">Besluit:</text:span> Gedeputeerde Staten d.d. 24 september 2019</text:p>
            <text:p text:style-name="al">
            <text:span text:style-name="nadrukvet">Kenmerk:</text:span> 2019/0231610</text:p>
            <text:p text:style-name="al">
            <text:span text:style-name="nadrukvet">Inlichtingen bij</text:span>: A. Brunt</text:p>
            <text:p text:style-name="al">
            <text:span text:style-name="nadrukvet">Telefoon:</text:span> 038 499 78 27</text:p>
            <text:p text:style-name="al">
            <text:span text:style-name="nadrukvet">E-mail:</text:span> A.Brunt@overijssel.nl</text:p>
            <text:p text:style-name="al"/>
            <text:p text:style-name="al">
            <text:span text:style-name="nadrukvet">
              <text:span text:style-name="nadrukcur">Kennisgeving</text:span>
            </text:span>
          </text:p>
            <text:p text:style-name="al"/>
            <text:p text:style-name="al">Besluit van Gedeputeerde Staten van Overijssel van 24 september 2019 tot vaststelling van wijzigingen in de Subsidieregeling natuur- en landschapsbeheer Overijssel 2016 (kenmerk 2019/0255475).</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enkele wijzigingen dienen te worden aangebracht;</text:p>
            <text:p text:style-name="al"/>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 wordt als volgt gewijzigd:</text:p>
            <text:p text:style-name="al"/>
            <text:list text:style-name="id1-3-2-2-1-6">
              <text:list-item text:style-override="id1-3-2-2-1-6-1">
                <text:number>1.</text:number>
                <text:p text:style-name="al">De onderdelen h tot en met dd worden verletterd tot i tot en met ee.</text:p>
              </text:list-item>
              <text:list-item text:style-override="id1-3-2-2-1-6-2">
                <text:number>2.</text:number>
                <text:p text:style-name="al">Onderdeel h (nieuw) komt te luiden:</text:p>
                <text:p text:style-name="al">h. 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6-3">
                <text:number>3.</text:number>
                <text:p text:style-name="al">In onderdeel i (nieuw) wordt «stichting landelijk fietsplatform of stichting Wandelnetwerk» vervangen door «Stichting Landelijk Fietsplatform of Stichting Wandelnet».</text:p>
              </text:list-item>
              <text:list-item text:style-override="id1-3-2-2-1-6-4">
                <text:number>4.</text:number>
                <text:p text:style-name="al">In onderdeel o (nieuw) wordt «stichting Wandelnetwerk geregistreerde Lange Afstand Wandelpaden» vervangen door «Stichting Wandelnet geregistreerde Lange-Afstand-Wandelpaden».</text:p>
              </text:list-item>
              <text:list-item text:style-override="id1-3-2-2-1-6-5">
                <text:number>5.</text:number>
                <text:p text:style-name="al">In onderdeel u (nieuw) vervalt de zinsnede «op basis van een afgestemde ambitie».</text:p>
              </text:list-item>
            </text:list>
            <text:p text:style-name="al">
            <text:span text:style-name="nadrukvet">B</text:span>
          </text:p>
            <text:p text:style-name="al">In artikel 1.8, eerste lid, wordt na «Gedeputeerde Staten besluiten» de zinsnede «, op basis van het Programma van Eisen voor natuurbeheer en agrarisch natuurbeheer als bedoeld in de Uitvoeringsregeling Stichting Certificering SNL van de provincie Overijssel,» toegevoegd.</text:p>
            <text:p text:style-name="al"/>
            <text:p text:style-name="al">
            <text:span text:style-name="nadrukvet">C</text:span>
          </text:p>
            <text:p text:style-name="al">In artikel 2.1 wordt na het tweede lid een derde lid toegevoegd, luidende:</text:p>
            <text:p text:style-name="al"/>
            <text:p text:style-name="al">3. In afwijking van het eerste lid, onderdeel b, kan Staatsbosbeheer subsidie aanvragen voor een natuurterrein waarvan hij geen eigenaar of erfpachter is, indien dit natuurterrein op het moment van aanvragen in rijksbezit is en Staatsbosbeheer dit natuurterrein vóór 15 augustus 2009 reeds feitelijk in beheer had.</text:p>
            <text:p text:style-name="al"/>
            <text:p text:style-name="al">
            <text:span text:style-name="nadrukvet">D</text:span>
          </text:p>
            <text:p text:style-name="al">In artikel 2.4, eerste lid, onderdeel a, wordt na «aangevraagd in het natuurbeheerplan» de zinsnede «zoals geldend op het moment van indiening van de subsidieaanvraag» toegevoegd.</text:p>
            <text:p text:style-name="al"/>
            <text:p text:style-name="al">
            <text:span text:style-name="nadrukvet">E</text:span>
          </text:p>
            <text:p text:style-name="al">Na artikel 2.4 wordt artikel 2.4a toegevoegd, luidende:</text:p>
            <text:p text:style-name="al"/>
            <text:p text:style-name="al">
            <text:span text:style-name="nadrukvet">Artikel 2.4a (EU richtsnoeren voor staatssteun)</text:span>
          </text:p>
            <text:list text:style-name="id1-3-2-2-1-22">
              <text:list-item text:style-override="id1-3-2-2-1-22-1">
                <text:number>1.</text:number>
                <text:p text:style-name="al">Subsidieaanvragen kunnen niet worden ingediend na 1 oktober 2021.</text:p>
              </text:list-item>
              <text:list-item text:style-override="id1-3-2-2-1-22-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pan text:style-name="nadrukvet">F</text:span>
          </text:p>
            <text:p text:style-name="al">Artikel 2.9 wordt als volgt gewijzigd:</text:p>
            <text:p text:style-name="al"/>
            <text:list text:style-name="id1-3-2-2-1-26">
              <text:list-item text:style-override="id1-3-2-2-1-26-1">
                <text:number>1.</text:number>
                <text:p text:style-name="al">In het tweede lid wordt na «die een toeslag ontvangt» de zinsnede «ten behoeve van het recreatief toegankelijk maken en houden van een natuurterrein» toegevoegd.</text:p>
              </text:list-item>
              <text:list-item text:style-override="id1-3-2-2-1-26-2">
                <text:number>2.</text:number>
                <text:p text:style-name="al">In het tweede lid, onderdeel a, wordt «en paden» vervangen door «of paden».</text:p>
              </text:list-item>
              <text:list-item text:style-override="id1-3-2-2-1-26-3">
                <text:number>3.</text:number>
                <text:p text:style-name="al">In het tweede lid, onderdeel b, wordt «en paden» vervangen door «of paden».</text:p>
              </text:list-item>
            </text:list>
            <text:p text:style-name="al">
            <text:span text:style-name="nadrukvet">G</text:span>
          </text:p>
            <text:p text:style-name="al">Artikel 2.12 wordt als volgt gewijzigd:</text:p>
            <text:p text:style-name="al"/>
            <text:list text:style-name="id1-3-2-2-1-30">
              <text:list-item text:style-override="id1-3-2-2-1-30-1">
                <text:number>1.</text:number>
                <text:p text:style-name="al">In het derde lid wordt «eerste lid» vervangen door «tweede lid».</text:p>
              </text:list-item>
              <text:list-item text:style-override="id1-3-2-2-1-30-2">
                <text:number>2.</text:number>
                <text:p text:style-name="al">Na het vierde lid wordt een vijfde lid toegevoegd, luidende:</text:p>
                <text:p text:style-name="al">5. Gedeputeerde Staten kunnen in bijzondere gevallen in de beschikking tot subsidieverlening afwijken van het bepaalde in het tweede en het vierde lid van dit artikel.</text:p>
              </text:list-item>
            </text:list>
            <text:p text:style-name="al">
            <text:span text:style-name="nadrukvet">H</text:span>
          </text:p>
            <text:p text:style-name="al">In artikel 2.13 wordt na het derde lid een vierde lid toegevoegd, luidende:</text:p>
            <text:p text:style-name="al"/>
            <text:p text:style-name="al">4. 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2017 van toepassing.</text:p>
            <text:p text:style-name="al"/>
            <text:p text:style-name="al">
            <text:span text:style-name="nadrukvet">I</text:span>
          </text:p>
            <text:p text:style-name="al">In artikel 2.14, derde lid, wordt «restant» vervangen door «resterende».</text:p>
            <text:p text:style-name="al"/>
            <text:p text:style-name="al">
            <text:span text:style-name="nadrukvet">J</text:span>
          </text:p>
            <text:p text:style-name="al">Artikel 3.4 wordt als volgt gewijzigd:</text:p>
            <text:p text:style-name="al"/>
            <text:list text:style-name="id1-3-2-2-1-42">
              <text:list-item text:style-override="id1-3-2-2-1-42-1">
                <text:number>1.</text:number>
                <text:p text:style-name="al">In onderdeel b wordt «zoals die in het natuurbeheerplan in paragraaf 4.5 zijn opgenomen» vervangen door «zoals opgenomen in paragraaf 4.5 van het natuurbeheerplan zoals geldend op het moment van indiening van de subsidieaanvraag».</text:p>
              </text:list-item>
              <text:list-item text:style-override="id1-3-2-2-1-42-2">
                <text:number>2.</text:number>
                <text:p text:style-name="al">In onderdeel c, onder 2°, wordt na «in het natuurbeheerplan» de zinsnede «zoals geldend op het moment van indiening van de subsidieaanvraag» toegevoegd.</text:p>
              </text:list-item>
            </text:list>
            <text:p text:style-name="al">
            <text:span text:style-name="nadrukvet">K</text:span>
          </text:p>
            <text:p text:style-name="al">Artikel 3.7 wordt als volgt gewijzigd:</text:p>
            <text:p text:style-name="al"/>
            <text:list text:style-name="id1-3-2-2-1-46">
              <text:list-item text:style-override="id1-3-2-2-1-46-1">
                <text:number>1.</text:number>
                <text:p text:style-name="al">In het eerste lid wordt «maximum aantal» vervangen door «maximumaantal».</text:p>
              </text:list-item>
              <text:list-item text:style-override="id1-3-2-2-1-46-2">
                <text:number>2.</text:number>
                <text:p text:style-name="al">In het tweede lid wordt «maximum aantal» vervangen door «maximumaantal».</text:p>
              </text:list-item>
            </text:list>
            <text:p text:style-name="al">
            <text:span text:style-name="nadrukvet">L</text:span>
          </text:p>
            <text:p text:style-name="al">Artikel 3.8, derde lid, komt te luiden:</text:p>
            <text:p text:style-name="al"/>
            <text:p text:style-name="al">3. [vervallen]</text:p>
            <text:p text:style-name="al"/>
            <text:p text:style-name="al">
            <text:span text:style-name="nadrukvet">M</text:span>
          </text:p>
            <text:p text:style-name="al">In artikel 3.11, onderdeel c, wordt na «in het natuurbeheerplan» de zinsnede «dat geldt voor het beheerjaar waarop de gekozen beheeractiviteit of beheeractiviteiten zien» toegevoegd.</text:p>
            <text:p text:style-name="al"/>
            <text:p text:style-name="al">
            <text:span text:style-name="nadrukvet">N</text:span>
          </text:p>
            <text:p text:style-name="al">Artikel 3.12 wordt als volgt gewijzigd:</text:p>
            <text:p text:style-name="al"/>
            <text:list text:style-name="id1-3-2-2-1-58">
              <text:list-item text:style-override="id1-3-2-2-1-58-1">
                <text:number>1.</text:number>
                <text:p text:style-name="al">In het zesde lid wordt «totaal bedrag» vervangen door «totaalbedrag».</text:p>
              </text:list-item>
              <text:list-item text:style-override="id1-3-2-2-1-58-2">
                <text:number>2.</text:number>
                <text:p text:style-name="al">In het zesde lid wordt «maximum bedrag» vervangen door «maximumbedrag».</text:p>
              </text:list-item>
            </text:list>
            <text:p text:style-name="al">
            <text:span text:style-name="nadrukvet">O</text:span>
          </text:p>
            <text:p text:style-name="al">Artikel 3.13 wordt als volgt gewijzigd:</text:p>
            <text:p text:style-name="al"/>
            <text:list text:style-name="id1-3-2-2-1-62">
              <text:list-item text:style-override="id1-3-2-2-1-62-1">
                <text:number>1.</text:number>
                <text:p text:style-name="al">In het eerste lid wordt na de eerste zin een tweede zin toegevoegd, luidende:</text:p>
                <text:p text:style-name="al">Hierbij wordt de aanvraag beoordeeld aan de hand van het natuurbeheerplan dat geldt voor het beheerjaar waarin het wijzigingsverzoek is ingediend.</text:p>
              </text:list-item>
              <text:list-item text:style-override="id1-3-2-2-1-62-2">
                <text:number>2.</text:number>
                <text:p text:style-name="al">In het tweede lid, onderdeel a, wordt «minimum en maximum oppervlakte» vervangen door «minimale en maximale oppervlakte».</text:p>
              </text:list-item>
              <text:list-item text:style-override="id1-3-2-2-1-62-3">
                <text:number>3.</text:number>
                <text:p text:style-name="al">In het vijfde lid wordt «maximum aantal» vervangen door «maximumaantal».</text:p>
              </text:list-item>
            </text:list>
            <text:p text:style-name="al">
            <text:span text:style-name="nadrukvet">P</text:span>
          </text:p>
            <text:p text:style-name="al">Artikel 3.14 wordt als volgt gewijzigd:</text:p>
            <text:p text:style-name="al"/>
            <text:list text:style-name="id1-3-2-2-1-66">
              <text:list-item text:style-override="id1-3-2-2-1-66-1">
                <text:number>1.</text:number>
                <text:p text:style-name="al">In het derde lid wordt «restant» vervangen door «resterende».</text:p>
              </text:list-item>
              <text:list-item text:style-override="id1-3-2-2-1-66-2">
                <text:number>2.</text:number>
                <text:p text:style-name="al">In het vierde lid wordt «restant» vervangen door «resterende».</text:p>
              </text:list-item>
              <text:list-item text:style-override="id1-3-2-2-1-66-3">
                <text:number>3.</text:number>
                <text:p text:style-name="al">In het vijfde lid wordt «restant» vervangen door «resterende».</text:p>
              </text:list-item>
              <text:list-item text:style-override="id1-3-2-2-1-66-4">
                <text:number>4.</text:number>
                <text:p text:style-name="al">In het vijfde lid wordt «totaal bedrag» vervangen door «totaalbedrag».</text:p>
              </text:list-item>
              <text:list-item text:style-override="id1-3-2-2-1-66-5">
                <text:number>5.</text:number>
                <text:p text:style-name="al">In het vijfde lid wordt «maximum bedrag» vervangen door «maximumbedrag».</text:p>
              </text:list-item>
            </text:list>
            <text:p text:style-name="al">
            <text:span text:style-name="nadrukvet">Q</text:span>
          </text:p>
            <text:p text:style-name="al">Artikel 3.16 vervalt.</text:p>
            <text:p text:style-name="al"/>
            <text:p text:style-name="al">
            <text:span text:style-name="nadrukvet">R</text:span>
          </text:p>
            <text:p text:style-name="al">Bijlage 5 wordt als volgt gewijzigd:</text:p>
            <text:p text:style-name="al"/>
            <text:list text:style-name="id1-3-2-2-1-73">
              <text:list-item text:style-override="id1-3-2-2-1-73-1">
                <text:number>1.</text:number>
                <text:p text:style-name="al">Voetnoot (2) wordt vernummerd tot voetnoot (3).</text:p>
              </text:list-item>
              <text:list-item text:style-override="id1-3-2-2-1-73-2">
                <text:number>2.</text:number>
                <text:p text:style-name="al">In de tabel wordt aan de verplichtingen onder 1 na «Opvoeren c.q. wijzigen startdatum (1)» een nieuwe activiteit toegevoegd, luidende: «Opvoeren c.q. wijzigen ingangsdatum aanwezigheid gewasresten (activiteit 9) (2)». Bij deze nieuwe activiteit wordt in de tweede kolom de zinsnede «5 werkdagen vóór de (nieuwe) ingangsdatum aanwezigheid van de gewasresten» toegevoegd, en in de derde kolom de zinsnede «Daags vóór de (nieuwe) ingangsdatum aanwezigheid van de gewasresten».</text:p>
              </text:list-item>
              <text:list-item text:style-override="id1-3-2-2-1-73-3">
                <text:number>3.</text:number>
                <text:p text:style-name="al">In de tabel wordt aan de verplichtingen onder 2 bij «Activiteit 22 (snoeien)» in de tweede kolom de zinsnede «doch uiterlijk 15 maart» vervangen door «doch uiterlijk 28 maart» en wordt in de derde kolom de zinsnede «doch uiterlijk 28 maart» vervangen door «doch uiterlijk 11 april».</text:p>
              </text:list-item>
              <text:list-item text:style-override="id1-3-2-2-1-73-4">
                <text:number>4.</text:number>
                <text:p text:style-name="al">De tekst bij voetnoot 2 (nieuw) komt te luiden: Melding is niet nodig indien de periode van aanwezigheid van de gewasresten al gedefinieerd is.</text:p>
              </text:list-item>
            </text:list>
            <text:p text:style-name="al">
            <text:span text:style-name="nadrukvet">S</text:span>
          </text:p>
            <text:p text:style-name="al">In de toelichting bij artikel 1.1, onderdeel d (voetnoot 1) wordt «wordt gesproken» vervangen door «werd gesprok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wijzigingsbesluit treedt in werking met ingang van de dag na de datum van uitgifte van het Provinciaal blad waarin zij wordt geplaatst.</text:p>
              </text:list-item>
              <text:list-item text:style-override="id1-3-2-2-2-2-2">
                <text:number>2.</text:number>
                <text:p text:style-name="al">In afwijking van het eerste lid:</text:p>
                <text:list text:style-name="id1-3-2-2-2-2-2-3">
                  <text:list-item text:style-override="id1-3-2-2-2-2-2-3-1">
                    <text:number>a.</text:number>
                    <text:p text:style-name="al">werkt onderdeel H terug tot en met 1 januari 2018.</text:p>
                  </text:list-item>
                  <text:list-item text:style-override="id1-3-2-2-2-2-2-3-2">
                    <text:number>b.</text:number>
                    <text:p text:style-name="al">werkt onderdeel R terug tot en met 1 januari 2019.</text:p>
                  </text:list-item>
                </text:list>
              </text:list-item>
            </text:list>
          </text:section>
        </text:section>
        <text:section text:name="regeling-sluiting_id1-3-2-3" text:style-name="regeling-sluiting">
          <text:section text:name="gegeven_id1-3-2-3-1" text:style-name="gegeven">
            <text:p text:style-name="dagtekening">
            <text:span text:style-name="plaats">Zwolle,</text:span>
            <text:span text:style-name="datum">24 september 2019</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 de secretaris </text:span></text:p>
          </text:section>
        </text:section>
        <text:section text:name="bijlage_id1-3-2-4" text:style-name="bijlage">
          <text:p text:style-name="bijlage_top"/>
          <text:p text:style-name="hoofdstuk_kop">Toelichting bij het besluit tot wijziging van de regeling</text:p>
          <text:p text:style-name="tussenkopcur">Algemeen</text:p>
          <text:p text:style-name="al">De Subsidieregeling natuur- en landschapsbeheer Overijssel 2016 is aangepast in het licht van nieuwe Europese en nationale wet- en regelgeving. Ook is de tekst op bepaalde onderdelen aangepast of ingekort ten behoeve van de leesbaarheid. Verder zijn omschrijvingen verduidelijkt en zijn verouderde onderdelen uit de regeling geschrapt.</text:p>
          <text:p text:style-name="tussenkopcur">Onderdeel C (artikel 2.1, eerste lid)</text:p>
          <text:p text:style-name="al">In 2013 hebben Rijk en provincies het Natuurpact gesloten. Ten aanzien van enkele buitendijkse percelen van het Rijksvastgoedbedrijf (RVB) werd afgesproken dat deze binnen enkele jaren zouden worden overgedragen aan Staatsbosbeheer (SBB). Tot die tijd zou SBB deze gronden pachten. Uitgangspunt van de SNL-regeling is dat alleen eigenaren en erfpachters in aanmerking komen voor beheersubsidie. Vanwege die gepachte buitendijkse percelen is voor SBB in de toenmalige Subsidieregeling Natuur- en Landschapsbeheer een uitzondering gemaakt op die hoofdregel. Daarbij werd de subsidieverplichting opgenomen dat SBB het betreffende natuurterrein vóór 1 januari 2015 alsnog in eigendom zou verwerven of in erfpacht zou verkrijgen. Inmiddels is gebleken dat het RVB deze gronden toch niet aan SBB zal overdragen, maar dat SBB ze blijft pachten. Gezien de wenselijkheid van het voortzetten van subsidiëring van deze specifieke gronden, wordt de Subsidieregeling natuur- en landschapsbeheer Overijssel 2016 hierop aangepast.</text:p>
          <text:p text:style-name="tussenkopcur">Onderdeel E (artikel 2.4a, EU richtsnoeren voor staatssteun)</text:p>
          <text:p text:style-name="al">Aanvragen kunnen niet na 31 okto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2.4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http://decentrale.regelgeving.overheid.nl/cvdr/xhtmloutput/Historie/Overijssel/CVDR37875/CVDR37875_1.html</meta:user-defined>
    <meta:user-defined meta:name="OVERHEIDop.referentienummer">2019/0231610</meta:user-defined>
    <meta:user-defined meta:name="DCTERMS.alternative">Subsidieregeling natuur- en landschapsbeheer Overijssel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Provincie/DC.spatial">Overijssel</meta:user-defined>
    <meta:user-defined meta:name="DC.title">Subsidieregeling natuur- en landschapsbeheer Overijssel 2016</meta:user-defined>
    <meta:user-defined meta:name="DCTERMS.W3CDTF/DCTERMS.available">2019-10-01</meta:user-defined>
    <meta:user-defined meta:name="DCTERMS.W3CDTF/OVERHEIDop.jaargang">2019</meta:user-defined>
    <meta:user-defined meta:name="OVERHEIDop.publicationIssue">6539</meta:user-defined>
    <meta:user-defined meta:name="OVERHEIDop.betreftRegeling">CVDR364679_11</meta:user-defined>
    <meta:user-defined meta:name="xs:date/OVERHEIDop.startdatum">2019-10-02</meta:user-defined>
    <meta:user-defined meta:name="OVERHEIDop.PrbID/DC.identifier">prb-2019-6539</meta:user-defined>
    <meta:user-defined meta:name="OVERHEIDop.versieInformatie"/>
  </office:meta>
</office:document-meta>
</file>