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0 november 2016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olieraffinaderij. </text:p>
            <text:p text:style-name="common-al"/>
            <text:p text:style-name="common-al">De wijziging betreft een aanpassing van voorschrift 32.31 van de vergunning van 10 november 2016, waarbij het betreffende voorschrift wordt uitgebreid met een definitie voor pompplaatsen. Hierdoor wordt het verschil verduidelijkt tussen een pompput, een pompplaats en het hierbij behorende voorzieningenniveau.</text:p>
            <text:p text:style-name="common-al"/>
            <text:p text:style-name="tussenkopcur">Inzage</text:p>
            <text:p text:style-name="common-al">U kunt de ontwerpbeschikking en overige van belang zijnde stukken tijdens kantooruren van </text:p>
            <text:p text:style-name="common-al">3 oktober 2019 tot en met 13 novem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2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229</meta:user-defined>
    <meta:user-defined meta:name="DCTERMS.abstract">De wijziging betreft een aanpassing van voorschrift 32.31 van de vergunning van 10 november 2016, waarbij het betreffende voorschrift wordt uitgebreid met een definitie voor pompplaatsen. </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ontwerp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10-02</meta:user-defined>
    <meta:user-defined meta:name="DCTERMS.W3CDTF/OVERHEIDop.jaargang">2019</meta:user-defined>
    <meta:user-defined meta:name="OVERHEIDop.publicationIssue">6534</meta:user-defined>
    <meta:user-defined meta:name="OVERHEIDop.PrbID/DC.identifier">prb-2019-6534</meta:user-defined>
    <meta:user-defined meta:name="OVERHEIDop.versieInformatie"/>
  </office:meta>
</office:document-meta>
</file>