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-Max Aluminium Profielen N.V., Minervastraat 1, 6468 ET 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van een opslaglocatie</text:p>
            <text:p text:style-name="common-al">Locatie: E-Max Aluminium Profielen N.V., Minervastraat 1, 6468 ET  Kerkrade </text:p>
            <text:p text:style-name="common-al">Datum aanvraag: 18 januari 2019 </text:p>
            <text:p text:style-name="common-al">Zaaknummer: 2019-201463 </text:p>
            <text:p text:style-name="common-al">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E-Max Aluminium Profielen N.V., Minervastraat 1, 6468 ET  Kerkra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653</meta:user-defined>
    <meta:user-defined meta:name="OVERHEIDop.PrbID/DC.identifier">prb-2019-653</meta:user-defined>
    <meta:user-defined meta:name="OVERHEID.TaxonomieBeleidsagenda/OVERHEID.category">Natuur en milieu | Organisatie en beleid</meta:user-defined>
    <meta:user-defined meta:name="OVERHEIDop.referentienummer">2019-201463</meta:user-defined>
    <meta:user-defined meta:name="DCTERMS.abstract">Provincie Limburg, aanvraag omgevingsvergunning E-Max Aluminium Profielen N.V., Minervastraat 1, 6468 ET  Kerkrade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8ET 1</meta:user-defined>
    <meta:user-defined meta:name="OVERHEIDop.woonplaats">Kerkrade</meta:user-defined>
    <meta:user-defined meta:name="OVERHEIDop.straatnaam">Minerva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0869 321125</meta:user-defined>
    <meta:user-defined meta:name="OVERHEIDop.versieInformatie"/>
  </office:meta>
</office:document-meta>
</file>