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BRZO - Gedeputeerde staten van de provincie Fryslân aan de directeur van de Omgevingsdienst Groning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de provincie Fryslân;</text:p>
            <text:p text:style-name="al">Overwegende,</text:p>
            <text:list text:style-name="id1-3-2-2-1-4">
              <text:list-item text:style-override="id1-3-2-2-1-4-1">
                <text:number>•</text:number>
                <text:p text:style-name="al">dat het Rijk, het Interprovinciaal Overleg en de Vereniging van Nederlandse Gemeenten onderling afspraken hebben gemaakt over de vorming van regionale uitvoeringsdiensten, het takenpakket dat deze diensten in ieder geval moeten gaan uitvoeren en de kwaliteitsnormering van vergunningverlening en handhaving;</text:p>
              </text:list-item>
              <text:list-item text:style-override="id1-3-2-2-1-4-2">
                <text:number>•</text:number>
                <text:p text:style-name="al">dat daartoe in de provincies Drenthe, Groningen en Fryslân gemeenschappelijke regelingen met een openbaar lichaam als bedoeld in artikel 8 van de Wet gemeenschappelijke regelingen zijn getroffen;</text:p>
              </text:list-item>
              <text:list-item text:style-override="id1-3-2-2-1-4-3">
                <text:number>•</text:number>
                <text:p text:style-name="al">dat de Fryske Utfieringstjinst Miljeu en Omjouwing (FUMO), vanuit haar vestiging in Grou, namens de gemeenten in de provincie Fryslân en provincie Fryslân, de vergunningverlenende, toezichthoudende en handhavingstaken uitvoert op het gebied van het milieu- en omgevingsdomein;</text:p>
              </text:list-item>
            </text:list>
            <text:p text:style-name="al">Voorts overwegende,</text:p>
            <text:list text:style-name="id1-3-2-2-1-6">
              <text:list-item text:style-override="id1-3-2-2-1-6-1">
                <text:number>•</text:number>
                <text:p text:style-name="al">dat door het college van gedeputeerde staten van de provincie Groningen en de colleges van burgemeester en wethouders van de Groninger gemeenten een gemeenschappelijke regeling - de Gemeenschappelijke regeling Omgevingsdienst Groningen - is getroffen waarbij op basis van artikel 8 Wet gemeenschappelijke regelingen een openbaar lichaam met rechtspersoonlijkheid in het leven is geroepen - de Omgevingsdienst Groningen - en dat de Omgevingsdienst Groningen namens haar deelnemers VTH-taken, betrekking hebbend op het gehele fysieke of ruimtelijke domein, uitvoert met ingang van 1 november 2013;</text:p>
              </text:list-item>
              <text:list-item text:style-override="id1-3-2-2-1-6-2">
                <text:number>•</text:number>
                <text:p text:style-name="al">dat voor de BRZO- en RIE 4-bedrijven die zijn gelegen in de provincies Groningen, Fryslân en Drenthe de Omgevingsdienst Groningen in het Besluit omgevingsrecht is aangewezen als gespecialiseerde omgevingsdienst voor het uitvoeren van VTH-taken;</text:p>
              </text:list-item>
              <text:list-item text:style-override="id1-3-2-2-1-6-3">
                <text:number>•</text:number>
                <text:p text:style-name="al">dat daartoe tussen provincie Fryslân en gedeputeerde staten van de provincie Fryslân enerzijds en de Omgevingsdienst Groningen anderzijds de ‘Samenwerkingsovereenkomst uitvoering Brzo- en RIE-4taken’ is gesloten;</text:p>
              </text:list-item>
              <text:list-item text:style-override="id1-3-2-2-1-6-4">
                <text:number>•</text:number>
                <text:p text:style-name="al">dat aldus de Omgevingsdienst Groningen vergunningverlenende, toezichthoudende en handhavingstaken uitvoert en coördineert in het omgevingsdomein voor BRZO- en RIE4-inrichtingen gelegen in de provincie Fryslân;</text:p>
              </text:list-item>
              <text:list-item text:style-override="id1-3-2-2-1-6-5">
                <text:number>•</text:number>
                <text:p text:style-name="al">dat het gewenst is de bijbehorende bevoegdheden te mandateren aan de directeur van de Omgevingsdienst Groningen, dan wel de daarvoor nodige machtigingen te verlenen;</text:p>
              </text:list-item>
            </text:list>
            <text:p text:style-name="al">Gelet op:</text:p>
            <text:list text:style-name="id1-3-2-2-1-8">
              <text:list-item text:style-override="id1-3-2-2-1-8-1">
                <text:number>•</text:number>
                <text:p text:style-name="al">afdeling 10.1.1 van de Algemene wet bestuursrecht;</text:p>
              </text:list-item>
              <text:list-item text:style-override="id1-3-2-2-1-8-2">
                <text:number>•</text:number>
                <text:p text:style-name="al">de ‘Samenwerkingsovereenkomst uitvoering Brzo- en RIE-4taken’.</text:p>
              </text:list-item>
            </text:list>
            <text:p text:style-name="al"/>
            <text:p text:style-name="al">B E S L U I T E N</text:p>
            <text:p text:style-name="al"/>
            <text:p text:style-name="al">mandaat en machtiging te verlenen overeenkomstig het navolgende statuut:</text:p>
            <text:p text:style-name="al"/>
            <text:p text:style-name="tussenkopcur">Artikel 1 Begripsbepalingen</text:p>
            <text:p text:style-name="al">In dit besluit wordt verstaan onder:</text:p>
            <text:p text:style-name="al">College: college van gedeputeerde staten van de provincie Fryslân</text:p>
            <text:p text:style-name="al">Directeur: de directeur van de Omgevingsdienst Groningen.</text:p>
            <text:p text:style-name="al"/>
            <text:p text:style-name="tussenkopcur">Artikel 2 Algemene beperkingen mandaat</text:p>
            <text:p text:style-name="al">Onverminderd het bepaalde in artikel 10:3 van de Algemene wet bestuursrecht blijft de uitoefening van een bevoegdheid voorbehouden aan de mandaatgever indien: </text:p>
            <text:list text:style-name="id1-3-2-2-1-21">
              <text:list-item text:style-override="id1-3-2-2-1-21-1">
                <text:number>a.</text:number>
                <text:p text:style-name="al">het te nemen besluit afwijkt van een bij of krachtens wettelijk voorschrift uitgebracht advies;</text:p>
              </text:list-item>
              <text:list-item text:style-override="id1-3-2-2-1-21-2">
                <text:number>b.</text:number>
                <text:p text:style-name="al">bedenkingen, zienswijzen of bezwaren zijn ingediend tegen een te nemen of genomen besluit. </text:p>
              </text:list-item>
            </text:list>
            <text:p text:style-name="al"/>
            <text:p text:style-name="tussenkopcur">Artikel 3 Mandaat en ondermandaat aan de directeur Omgevingsdienst Groningen</text:p>
            <text:list text:style-name="id1-3-2-2-1-24">
              <text:list-item text:style-override="id1-3-2-2-1-24-1">
                <text:number>1.</text:number>
                <text:p text:style-name="al">Aan de directeur wordt mandaat verleend, met inbegrip van de ondertekening van stukken, overeenkomstig de bij dit besluit horende mandaatlijst. Het mandaat heeft uitsluitend betrekking op BRZO- en RIE 4-inrichtingen, binnen het geografisch gebied van de provincie Fryslân. </text:p>
              </text:list-item>
              <text:list-item text:style-override="id1-3-2-2-1-24-2">
                <text:number>2.</text:number>
                <text:p text:style-name="al">De directeur is bevoegd om ten aanzien van de bevoegdheden die in de mandaatlijst worden genoemd conform de hiërarchische lijn ondermandaat en ondermachtiging te verlenen. De directeur stelt de mandaatgever in kennis van het ondermandaat. </text:p>
              </text:list-item>
              <text:list-item text:style-override="id1-3-2-2-1-24-3">
                <text:number>3.</text:number>
                <text:p text:style-name="al">Besluiten als bedoeld in het tweede lid worden schriftelijk genomen.</text:p>
              </text:list-item>
            </text:list>
            <text:p text:style-name="al"/>
            <text:p text:style-name="tussenkopcur">Artikel 4 Uitvoering</text:p>
            <text:list text:style-name="id1-3-2-2-1-27">
              <text:list-item text:style-override="id1-3-2-2-1-27-1">
                <text:number>1.</text:number>
                <text:p text:style-name="al">De directeur betrekt bij de uitvoering van de opgedragen bevoegdheden de relevante vastgestelde kaders alsmede het door gedeputeerde staten vastgestelde beleid. </text:p>
              </text:list-item>
              <text:list-item text:style-override="id1-3-2-2-1-27-2">
                <text:number>2.</text:number>
                <text:p text:style-name="al">De directeur treedt in overleg met de mandaatgever indien deze het noodzakelijk acht af te wijken van de in het eerste lid bedoelde kaders of beleid.</text:p>
              </text:list-item>
            </text:list>
            <text:p text:style-name="al"/>
            <text:p text:style-name="tussenkopcur">Artikel 5 Informatieplicht</text:p>
            <text:list text:style-name="id1-3-2-2-1-30">
              <text:list-item text:style-override="id1-3-2-2-1-30-1">
                <text:number>1.</text:number>
                <text:p text:style-name="al">De directeur informeert de mandaatgever actief over in mandaat te nemen of reeds genomen besluiten waarvan de directeur moet aannemen dat kennisneming ervan door de mandaatgever van belang is. </text:p>
              </text:list-item>
              <text:list-item text:style-override="id1-3-2-2-1-30-2">
                <text:number>2.</text:number>
                <text:p text:style-name="al">Onverminderd het bepaalde in het eerste lid verschaft de directeur, voorafgaand aan de uitoefening van de opgedragen bevoegdheden alle benodigde informatie en voert tevens overleg met de mandaatgever indien:</text:p>
                <text:list text:style-name="id1-3-2-2-1-30-2-3">
                  <text:list-item text:style-override="id1-3-2-2-1-30-2-3-1">
                    <text:number>a.</text:number>
                    <text:p text:style-name="al">de uitoefening van de gemandateerde bevoegdheid voor het college naar verwachting belangrijke politieke, maatschappelijke, juridische, financiële en/of publicitaire gevolgen kan hebben;</text:p>
                  </text:list-item>
                  <text:list-item text:style-override="id1-3-2-2-1-30-2-3-2">
                    <text:number>b.</text:number>
                    <text:p text:style-name="al">een besluit tot consequentie kan hebben dat de provincie in rechte aansprakelijk zal worden gesteld;</text:p>
                  </text:list-item>
                  <text:list-item text:style-override="id1-3-2-2-1-30-2-3-3">
                    <text:number>c.</text:number>
                    <text:p text:style-name="al">het college de wens daartoe kenbaar heeft gemaakt. </text:p>
                  </text:list-item>
                </text:list>
              </text:list-item>
            </text:list>
            <text:p text:style-name="al">
            <text:span text:style-name="nadrukcur">Artikel 6 Onvoorziene omstandigheden</text:span>
          </text:p>
            <text:p text:style-name="al">In onvoorziene, spoedeisende gevallen, waarin onverwijld handelen geboden is, handelt de (onder)gemandateerde in de geest van dit besluit.</text:p>
            <text:p text:style-name="al"/>
            <text:p text:style-name="tussenkopcur">Artikel 7 Machtiging</text:p>
            <text:p text:style-name="al">Aan de directeur wordt machtiging verleend om in naam van het college handelingen te verrichten die een besluit noch een privaatrechtelijke rechtshandeling zijn.</text:p>
            <text:p text:style-name="al"/>
            <text:p text:style-name="tussenkopcur">Artikel 8 Ondertekening</text:p>
            <text:p text:style-name="al">Het krachtens mandaat of machtiging ondertekenen van stukken geschiedt als volgt:</text:p>
            <text:p text:style-name="al">‘Gedeputeerde Staten van Fryslân,</text:p>
            <text:p text:style-name="al">namens dezen:</text:p>
            <text:p text:style-name="al">(handtekening)</text:p>
            <text:p text:style-name="al">[naam functionaris]</text:p>
            <text:p text:style-name="al">(functie)’.</text:p>
            <text:p text:style-name="al"/>
            <text:p text:style-name="tussenkopcur">Artikel 9 Inwerkingtreding en bekendmaking</text:p>
            <text:list text:style-name="id1-3-2-2-1-46">
              <text:list-item text:style-override="id1-3-2-2-1-46-1">
                <text:number>1.</text:number>
                <text:p text:style-name="al">Dit besluit wordt bekendgemaakt in het provinciaal blad van de provincie Fryslân.</text:p>
              </text:list-item>
              <text:list-item text:style-override="id1-3-2-2-1-46-2">
                <text:number>2.</text:number>
                <text:p text:style-name="al">Dit besluit treedt in werking op de eerste dag na bekendmaking in het provinciaal blad van de provincie Fryslân.</text:p>
              </text:list-item>
              <text:list-item text:style-override="id1-3-2-2-1-46-3">
                <text:number>3.</text:number>
                <text:p text:style-name="al">Het Mandaatbesluit BRZO – Provincie Fryslân van 24 maart 2014 wordt ingetrokken.</text:p>
              </text:list-item>
            </text:list>
            <text:p text:style-name="al"/>
            <text:p text:style-name="tussenkopcur">Artikel 10 Citeertitel</text:p>
            <text:p text:style-name="al">Dit besluit wordt aangehaald als Mandaatbesluit BRZO - Provincie Fryslân 24 september 2019.</text:p>
            <text:p text:style-name="al"/>
            <text:p text:style-name="tussenkopcur">Vastgesteld</text:p>
            <text:p text:style-name="al">Aldus vastgesteld in de vergadering van gedeputeerde staten van 24 september 2019.</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52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2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2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Fryslân</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Bestuur | Organisatie en beleid</meta:user-defined>
    <meta:user-defined meta:name="DC.source">Onbekend</meta:user-defined>
    <meta:user-defined meta:name="OVERHEIDop.referentienummer">1697597</meta:user-defined>
    <meta:user-defined meta:name="DCTERMS.alternative">Mandaatbesluit BRZO - Provincie Fryslân 24 september 2019</meta:user-defined>
    <dc:language>nl</dc:language>
    <meta:user-defined meta:name="OVERHEID.Provincie/DC.spatial">Fryslân</meta:user-defined>
    <meta:user-defined meta:name="DC.title">Mandaatbesluit BRZO - Gedeputeerde staten van de provincie Fryslân aan de directeur van de Omgevingsdienst Groningen (2019)</meta:user-defined>
    <meta:user-defined meta:name="DCTERMS.W3CDTF/DCTERMS.available">2019-10-02</meta:user-defined>
    <meta:user-defined meta:name="DCTERMS.W3CDTF/OVERHEIDop.jaargang">2019</meta:user-defined>
    <meta:user-defined meta:name="OVERHEIDop.publicationIssue">6529</meta:user-defined>
    <meta:user-defined meta:name="OVERHEIDop.PrbID/DC.identifier">prb-2019-6529</meta:user-defined>
    <meta:user-defined meta:name="OVERHEIDop.versieInformatie"/>
  </office:meta>
</office:document-meta>
</file>