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cherpekamp 3 in Ang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Scherpekamp 3 in Angeren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1127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6292 435998</meta:user-defined>
    <meta:user-defined meta:name="DC.title">Provincie Gelderland Wet bodembescherming locatie Scherpekamp 3 in Angeren.</meta:user-defined>
    <meta:user-defined meta:name="OVERHEID.PostcodeHuisnummer/OVERHEIDop.postcodeHuisnummer">6687ML 3</meta:user-defined>
    <meta:user-defined meta:name="OVERHEIDop.straatnaam">Scherpekamp</meta:user-defined>
    <meta:user-defined meta:name="OVERHEIDop.woonplaats">Ange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6526</meta:user-defined>
    <meta:user-defined meta:name="OVERHEIDop.PrbID/DC.identifier">prb-2019-6526</meta:user-defined>
    <meta:user-defined meta:name="OVERHEIDop.versieInformatie"/>
  </office:meta>
</office:document-meta>
</file>