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jg vastgoed bv - OLO 4029033 - Lindenhoutseweg 26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legaliseren diverse bouwwerken n.a.v. voornemen handhavend optreden</text:p>
            <text:p text:style-name="tussenkopcur">Locatie : Lindenhoutseweg 26 te Nijmegen</text:p>
            <text:p text:style-name="tussenkopcur">Datum besluit : 27 september 2019</text:p>
            <text:p text:style-name="tussenkopcur">Datum verzending : 27 september 2019</text:p>
            <text:p text:style-name="tussenkopcur">Zaaknummer ODRN: W.Z18.110033.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2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034 428620</meta:user-defined>
    <meta:user-defined meta:name="DC.title">Provincie Gelderland – verleende omgevingsvergunning – Nijg vastgoed bv - OLO 4029033 - Lindenhoutseweg 26 te Nijmegen</meta:user-defined>
    <meta:user-defined meta:name="OVERHEID.PostcodeHuisnummer/OVERHEIDop.postcodeHuisnummer">6545AJ 26</meta:user-defined>
    <meta:user-defined meta:name="OVERHEIDop.straatnaam">Lindenhout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6525</meta:user-defined>
    <meta:user-defined meta:name="OVERHEIDop.PrbID/DC.identifier">prb-2019-6525</meta:user-defined>
    <meta:user-defined meta:name="OVERHEIDop.versieInformatie"/>
  </office:meta>
</office:document-meta>
</file>