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Air Liquide Technische Gassen B.V. (W-AOV170701/00184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ir Liquide Technische Gassen B.V., gelegen te Herbert H. Dowweg 7 te Hoek een omgevingsvergunning hebben verleend voor de revisie. In de omgevingsvergunningen zijn wijzigingen aangebracht ten opzichte van het ontwerp.      </text:p>
            <text:p text:style-name="common-al"/>
            <text:p text:style-name="common-al">De omgevingsvergunning ligt ter inzage vanaf 3 oktober 2019 tot en met 14 november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31 oktober 2019 tegen de vergunning beroep instellen bij de afdeling bestuursrecht van de rechtbank Zeeland-West Brabant, locatie Breda, team bestuursrecht, Postbus 90006, 4800 PA Breda. De vergunningen treden op 1 november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E.I. de Smidt, medewerker van RUD Zeeland, tel. +31 (0)6 51202684 of 0115-745100. De aanvraag staat geregistreerd onder nummer W-AOV170701/00184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2737 372718</meta:user-defined>
    <meta:user-defined meta:name="DC.title">Provincie Zeeland - Verleende uitgebreide omgevingsvergunning voor Air Liquide Technische Gassen B.V. (W-AOV170701/00184170)</meta:user-defined>
    <meta:user-defined meta:name="OVERHEID.PostcodeHuisnummer/OVERHEIDop.postcodeHuisnummer">4542NM 7</meta:user-defined>
    <meta:user-defined meta:name="OVERHEIDop.straatnaam">Herbert h. Dowweg</meta:user-defined>
    <meta:user-defined meta:name="OVERHEIDop.woonplaats">Hoek</meta:user-defined>
    <meta:user-defined meta:name="DCTERMS.W3CDTF/DCTERMS.available">2019-10-02</meta:user-defined>
    <meta:user-defined meta:name="DCTERMS.W3CDTF/OVERHEIDop.jaargang">2019</meta:user-defined>
    <meta:user-defined meta:name="OVERHEIDop.publicationIssue">6520</meta:user-defined>
    <meta:user-defined meta:name="OVERHEIDop.PrbID/DC.identifier">prb-2019-6520</meta:user-defined>
    <meta:user-defined meta:name="OVERHEIDop.versieInformatie"/>
  </office:meta>
</office:document-meta>
</file>