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grootschalig onderhoud aan woningen in de wijk Boskamp in Olst</text:p>
      <text:section text:name="zakelijke-mededeling_id1-3-2" text:style-name="zakelijke-mededeling">
        <text:section text:name="zakelijke-mededeling-tekst_id1-3-2-1" text:style-name="zakelijke-mededeling-tekst">
          <text:section text:name="tekst_id1-3-2-1-1" text:style-name="tekst">
            <text:p text:style-name="common-al">Op 22 november 2018 ontvingen wij een aanvraag voor eenontheffing Wet natuurbescherming voor de locatie grootschalig onderhoud aan woningen in de wijk Boskamp in Olst.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grootschalig onderhoud aan woningen in de wijk Boskamp in Ol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9</meta:user-defined>
    <meta:user-defined meta:name="OVERHEIDop.publicationIssue">652</meta:user-defined>
    <meta:user-defined meta:name="OVERHEIDop.PrbID/DC.identifier">prb-2019-65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2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Woonstichting SallandWonen|exb-2019-4280</meta:user-defined>
    <meta:user-defined meta:name="OVERHEID.EPSG28992/DC.spatial">205608.77 482835.65</meta:user-defined>
    <meta:user-defined meta:name="OVERHEIDop.versieInformatie"/>
  </office:meta>
</office:document-meta>
</file>