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het veranderen van de inrichting aan d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vergunning van Durail B.V. te Utrecht te wijzigen. De vergunning is aangevraagd in het kader van Wet algemene bepalingen omgevingsrecht (Wabo).</text:p>
            <text:p text:style-name="common-al"/>
            <text:p text:style-name="common-al">Het voornemen is om de vergunning voor de volgende onderdelen/activiteiten te wijzigen: </text:p>
            <text:p text:style-name="common-al">- het aanpassen van de geluidvoorschriften voor het maximale geluidsniveau in de dag, avond en nachtperiode;</text:p>
            <text:p text:style-name="common-al">- het lossen van schepen in de dagperiode met behulp van een mobiele dieselkraan en een schranklader te vergunnen;</text:p>
            <text:p text:style-name="common-al">Aan de vergunning zullen nieuwe voorschriften verbonden worden.</text:p>
            <text:p text:style-name="common-al"/>
            <text:p text:style-name="common-al">Daarnaast is het voornemen om de vergunning voor de volgende onderdelen/activiteiten te weigeren:</text:p>
            <text:p text:style-name="common-al">- het gebruiken van grond en of bouwwerken in strijd met een bestemmingsplan en voor de activiteit bouw van een geluidscherm aan de Amsterdamsestraatweg 1107 te Utrecht. </text:p>
            <text:p text:style-name="common-al"/>
            <text:p text:style-name="common-al">Het ontwerpbesluit heeft zaakkenmerk Z-WABO-2018-2355.</text:p>
            <text:p text:style-name="common-al">
            <text:span text:style-name="nadrukvet"/>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 oktober 2019 tot en met 11 november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355.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8-2355</meta:user-defined>
    <dc:language>nl</dc:language>
    <meta:user-defined meta:name="OVERHEID.EPSG28992/DC.spatial">132410 459384</meta:user-defined>
    <meta:user-defined meta:name="DC.title">Bekendmaking ontwerpbesluit voor het veranderen van de inrichting aan de Kanaaldijk 15 in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19-10-01</meta:user-defined>
    <meta:user-defined meta:name="DCTERMS.W3CDTF/OVERHEIDop.jaargang">2019</meta:user-defined>
    <meta:user-defined meta:name="OVERHEIDop.publicationIssue">6517</meta:user-defined>
    <meta:user-defined meta:name="OVERHEIDop.PrbID/DC.identifier">prb-2019-6517</meta:user-defined>
    <meta:user-defined meta:name="OVERHEIDop.versieInformatie"/>
  </office:meta>
</office:document-meta>
</file>