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7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4-6">
      <text:list-level-style-bullet style:num-suffix="" text:bullet-char="​" text:level="1">
        <style:list-level-properties text:min-label-width="10mm"/>
      </text:list-level-style-bullet>
    </text:list-style>
    <text:list-style style:name="id1-3-2-2-7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drainagebuizen en beregeningsput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4 september 2019, kenmerk 4.6/2019002052, team Natuur en Water, tot bekendmaking van hun besluit tot wijziging van de Subsidieregeling drainagebuizen en beregeningsputten </text:p>
            <text:p text:style-name="al"/>
            <text:p text:style-name="al">Gedeputeerde Staten van Drenthe;</text:p>
            <text:p text:style-name="al"/>
            <text:p text:style-name="al">gelet op artikel 145 van de Provinciewet en artikel 1.3 van de Algemene subsidieverordening Drenthe 2017;</text:p>
            <text:p text:style-name="al"/>
            <text:p text:style-name="al">overwegende dat de subsidieregeling een langere geldingsduur krijgt en ter optimalisatie van de uitvoering op enkele punten aanpassing behoeft;</text:p>
            <text:p text:style-name="al"/>
            <text:p text:style-name="al"/>
            <text:p text:style-name="al">BESLUIT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drainagebuizen en beregeningsputten als volgt te wijzigen:</text:p>
            <text:p text:style-name="al"/>
            <text:p text:style-name="al">Intitulé</text:p>
            <text:p text:style-name="al"/>
            <text:p text:style-name="al">De titel van de regeling: Subsidieregeling drainagebuizen en beregeningsputten als volgt te wijzigen: Subsidieregeling voortoetsen drainagebuizen en beregeningsputten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artikel 1, onder b, wordt de tekst:</text:p>
            <text:p text:style-name="al">Onderzoekszone: op kaart begrensde gebieden rond Natura 2000-gebieden die aangeven waar op zijn minst verkennend onderzoek noodzakelijk is voorafgaand aan aanleg van nieuwe drainagebuizen of beregeningsputten, conform de notitie Drainage en beregening Natura 2000-gebieden.</text:p>
            <text:p text:style-name="al">gewijzigd in: </text:p>
            <text:p text:style-name="al">Onderzoekszone: op kaart begrensde gebieden rond Natura 2000-gebieden die aangeven waar verkennend onderzoek noodzakelijk is voorafgaand aan aanleg van nieuwe drainagebuizen of beregeningsputten, conform de notitie Drainage en beregening Natura 2000-gebie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In artikel 4, wordt de tekst:</text:p>
            <text:p text:style-name="al">Subsidie wordt uitsluitend verstrekt aan de eigenaar of pachter van de percelen, die (deels) zijn gelegen in de onderzoeks- en bufferzone, zoals aangegeven op de geografische kaart conform de notitie Drainage en beregening Natura 2000-gebieden.</text:p>
            <text:p text:style-name="al"/>
            <text:p text:style-name="al">gewijzigd in:</text:p>
            <text:p text:style-name="al"/>
            <text:p text:style-name="al">Subsidie wordt uitsluitend verstrekt aan agrariërs, tevens de eigenaar of pachter van de percelen die (deels) zijn gelegen in de onderzoeks- en bufferzone, zoals aangegeven op de geografische kaart conform de notitie Drainage en beregening Natura 2000-gebie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In artikel 5, lid 1, derde bullet wordt de tekst:</text:p>
            <text:p text:style-name="al">• de-minimisverklaring.</text:p>
            <text:p text:style-name="al"/>
            <text:p text:style-name="al">gewijzigd in:</text:p>
            <text:p text:style-name="al"/>
            <text:p text:style-name="al">• diepte en afstand van de aan te leggen drainage of diepte en filterlengte van de aan te leggen pu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</text:p>
            <text:p text:style-name="al">In artikel 6, wordt de tekst:</text:p>
            <text:p text:style-name="al">Een aanvraag voor subsidie kan worden ingediend tot 31 december 2019.</text:p>
            <text:p text:style-name="al"/>
            <text:p text:style-name="al">gewijzigd in:</text:p>
            <text:p text:style-name="al"/>
            <text:p text:style-name="al">Een aanvraag voor subsidie kan worden ingediend tot 31 december 2021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</text:p>
            <text:p text:style-name="al">Aan artikel 7, wordt een derde bullet toegevoegd met de tekst:</text:p>
            <text:p text:style-name="al">• de-minimisverklarin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</text:p>
            <text:p text:style-name="al">In artikel 8 wordt de tekst:</text:p>
            <text:p text:style-name="al">Een subsidie wordt geweigerd indien:</text:p>
            <text:list text:style-name="id1-3-2-2-7-4">
              <text:list-item text:style-override="id1-3-2-2-7-4-1">
                <text:number>a.</text:number>
                <text:p text:style-name="al">de aanvrager eerder subsidie heeft ontvangen voor een voortoets op hetzelfde perceel;</text:p>
              </text:list-item>
              <text:list-item text:style-override="id1-3-2-2-7-4-2">
                <text:number>b.</text:number>
                <text:p text:style-name="al">indien de aanpak en/of berekeningswijze van de voortoets te zeer afwijkt van de aanpak en/of berekeningswijze zoals die in de pilots voor de diverse voortoetsen zijn gehanteerd (te raadplegen via de provinciale website);</text:p>
              </text:list-item>
              <text:list-item text:style-override="id1-3-2-2-7-4-3">
                <text:number>c.</text:number>
                <text:p text:style-name="al">de voortoets voor 1 januari 2016 heeft plaatsgevonden;</text:p>
              </text:list-item>
              <text:list-item text:style-override="id1-3-2-2-7-4-4">
                <text:number>d.</text:number>
                <text:p text:style-name="al">de drainagebuis/-buizen of beregeningsput(ten) al zijn aangelegd;</text:p>
              </text:list-item>
              <text:list-item text:style-override="id1-3-2-2-7-4-5">
                <text:number>e.</text:number>
                <text:p text:style-name="al">de locaties voor de nieuwe drainagebuis/-buizen of beregeningsput(ten) gelegen zijn binnen de begrenzing van een Natura 2000-gebied.</text:p>
              </text:list-item>
              <text:list-item text:style-override="id1-3-2-2-7-4-6">
                <text:number/>
                <text:p text:style-name="al"/>
              </text:list-item>
            </text:list>
            <text:p text:style-name="al">gewijzigd in:</text:p>
            <text:p text:style-name="al"/>
            <text:p text:style-name="al">Een subsidie wordt geweigerd indien:</text:p>
            <text:list text:style-name="id1-3-2-2-7-8">
              <text:list-item text:style-override="id1-3-2-2-7-8-1">
                <text:number>a.</text:number>
                <text:p text:style-name="al">de aanvrager eerder subsidie heeft ontvangen voor een voortoets op hetzelfde perceel;</text:p>
              </text:list-item>
              <text:list-item text:style-override="id1-3-2-2-7-8-2">
                <text:number>b.</text:number>
                <text:p text:style-name="al">indien de aanpak en/of berekeningswijze van de voortoets te zeer afwijkt van de aanpak en/of berekeningswijze zoals die in de pilots voor de diverse voortoetsen zijn gehanteerd (te raadplegen via de provinciale website);</text:p>
              </text:list-item>
              <text:list-item text:style-override="id1-3-2-2-7-8-3">
                <text:number>c.</text:number>
                <text:p text:style-name="al">de locaties voor de nieuwe drainagebuis/-buizen of beregeningsput(ten) gelegen zijn binnen de begrenzing van een Natura 2000-gebied;</text:p>
              </text:list-item>
              <text:list-item text:style-override="id1-3-2-2-7-8-4">
                <text:number>d.</text:number>
                <text:p text:style-name="al">er reeds een bestaande voortoets voor het betreffende gebied beschikbaar is;</text:p>
              </text:list-item>
              <text:list-item text:style-override="id1-3-2-2-7-8-5">
                <text:number>e.</text:number>
                <text:p text:style-name="al">de locatie van de drainagebuizen en/of beregeningsputten die de aanvrager wil realiseren, buiten de grenzen van de onderzoeks- en bufferzones valt, zoals aangegeven op de bij deze regeling behorende geografische kaart;</text:p>
              </text:list-item>
              <text:list-item text:style-override="id1-3-2-2-7-8-6">
                <text:number>f.</text:number>
                <text:p text:style-name="al">de aanvrager geen grondgebruiker is van het desbetreffende perceel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VII</text:p>
            <text:p text:style-name="al">Artikel 9 vervalt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/> VIII</text:p>
            <text:p text:style-name="al">Artikel 10 wijzigt in artikel 9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/> IX</text:p>
            <text:p text:style-name="al">Artikel 11 wijzigt in artikel 10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/> X</text:p>
            <text:p text:style-name="al">Artikel 12 wijzigt in artikel 11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/> XI</text:p>
            <text:p text:style-name="al">Artikel 13 wijzigt in artikel 12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/> XII</text:p>
            <text:p text:style-name="al">Artikel 14 wijzigt in artikel 13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/> XIII</text:p>
            <text:p text:style-name="al">Artikel 14 wordt nieuw toegevoegd met de tekst:</text:p>
            <text:p text:style-name="al">Artikel 14 Subsidieplafond</text:p>
            <text:p text:style-name="al">Gedeputeerde Staten publiceren jaarlijks het subsidieplafond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/> XIV</text:p>
            <text:p text:style-name="al">In artikel 15 wordt de tekst:</text:p>
            <text:p text:style-name="al">Deze regeling vervalt op 31 december 2019.</text:p>
            <text:p text:style-name="al"/>
            <text:p text:style-name="al">gewijzigd in:</text:p>
            <text:p text:style-name="al"/>
            <text:p text:style-name="al">Deze regeling vervalt op 1 januari 2022.</text:p>
            <text:p text:style-name="al"/>
          </text:section>
          <text:section text:name="artikel_id1-3-2-2-16" text:style-name="artikel">
            <text:p text:style-name="artikel_kop_titel"><text:span text:style-name="artikel_kop_label">Artikel</text:span> <text:span text:style-name="artikel_kop_nr"/> XV</text:p>
            <text:p text:style-name="al">Artikel 16 vervalt.</text:p>
            <text:p text:style-name="al"/>
            <text:p text:style-name="al"/>
            <text:p text:style-name="al">Dit besluit treedt in werking op 1 oktober 2019.</text:p>
            <text:p text:style-name="al"/>
            <text:p text:style-name="al">Gedeputeerde Staten voornoemd,</text:p>
            <text:p text:style-name="al"/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 30 september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51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1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1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artikel 145 van de Provinciewet]|[1.0:c:BWBR0005645&amp;artikel=145&amp;g=2019-01-01</meta:user-defined>
    <meta:user-defined meta:name="OVERHEIDop.referentienummer">201900205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DC.source">https://decentrale.regelgeving.overheid.nl/cvdr/xhtmloutput/Historie/Drenthe/CVDR600848/CVDR600848_1.html</meta:user-defined>
    <meta:user-defined meta:name="OVERHEID.Provincie/DC.spatial">Drenthe</meta:user-defined>
    <meta:user-defined meta:name="DC.title">Subsidieregeling voortoetsen drainagebuizen en beregeningsputt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6514</meta:user-defined>
    <meta:user-defined meta:name="OVERHEIDop.betreftRegeling">CVDR601600_2</meta:user-defined>
    <meta:user-defined meta:name="OVERHEIDop.PrbID/DC.identifier">prb-2019-6514</meta:user-defined>
    <meta:user-defined meta:name="xs:date/OVERHEIDop.startdatum">2019-10-01</meta:user-defined>
    <meta:user-defined meta:name="xs:date/OVERHEIDop.einddatum">2022-01-01</meta:user-defined>
    <meta:user-defined meta:name="OVERHEIDop.versieInformatie"/>
  </office:meta>
</office:document-meta>
</file>