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Houtensewetering 29a in Houten; UT03132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3 september 2019 een BUS-melding van de eigenaar van de locatie Houtensewetering 29a in Houten ontvangen in het kader van artikel 39b van de Wet bodembescherming. Hiermee kondigt de eigenaar aan dat hij/zij de bodem gaat saneren. De melding heeft zaakkenmerk Z-BHZMLD-2019-5334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513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1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1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39137 448274</meta:user-defined>
    <meta:user-defined meta:name="DC.title">Provincie Utrecht Wbb bodemverontreiniging Houtensewetering 29a in Houten; UT03132374</meta:user-defined>
    <meta:user-defined meta:name="OVERHEID.PostcodeHuisnummer/OVERHEIDop.postcodeHuisnummer">3991LJ 29a</meta:user-defined>
    <meta:user-defined meta:name="OVERHEIDop.straatnaam">Houtensewetering</meta:user-defined>
    <meta:user-defined meta:name="OVERHEIDop.woonplaats">Hout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6513</meta:user-defined>
    <meta:user-defined meta:name="OVERHEIDop.PrbID/DC.identifier">prb-2019-6513</meta:user-defined>
    <meta:user-defined meta:name="OVERHEIDop.versieInformatie"/>
  </office:meta>
</office:document-meta>
</file>