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, deelinrichting IAZI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een tijdelijk bouwwerk (kantoorunits)</text:p>
            <text:p text:style-name="common-al">Locatie: CSP/Sitech Services B.V., deelinrichting IAZI, Koestraat 1, 6167 RA  Geleen </text:p>
            <text:p text:style-name="common-al">Datum aanvraag: 17 januari 2019 </text:p>
            <text:p text:style-name="common-al">Zaaknummer: 2019-201470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itech Services B.V., deelinrichting IAZI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651</meta:user-defined>
    <meta:user-defined meta:name="OVERHEIDop.PrbID/DC.identifier">prb-2019-651</meta:user-defined>
    <meta:user-defined meta:name="OVERHEID.TaxonomieBeleidsagenda/OVERHEID.category">Natuur en milieu | Organisatie en beleid</meta:user-defined>
    <meta:user-defined meta:name="OVERHEIDop.referentienummer">2019-201470</meta:user-defined>
    <meta:user-defined meta:name="DCTERMS.abstract">Provincie Limburg, aanvraag omgevingsvergunning CSP/Sitech Services B.V., deelinrichting IAZI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