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 Steinweg Handelsveem B.V.</text:p>
            <text:p text:style-name="common-al">Locatie  : Theemsweg 26, 3197 KM Rotterdam-Botlek</text:p>
            <text:p text:style-name="common-al">Activiteit  : Milieuneutraal wijzigen</text:p>
            <text:p text:style-name="common-al">Voor   : Het vervangen van de bestaande afvulinstallatie in loods 11A</text:p>
            <text:p text:style-name="common-al">Aanvraagdatum : 27 november 2018</text:p>
            <text:p text:style-name="common-al">Besluitdatum : 27 december 2018</text:p>
            <text:p text:style-name="common-al">Bekendmaking : 28 december 2018</text:p>
            <text:p text:style-name="common-al">Zaaknummer : 99991041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P.C.T.M. Kox van de DCMR, telefoon: 010 - 246 85 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 Steinweg Handelsvee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7</meta:user-defined>
    <meta:user-defined meta:name="OVERHEIDop.publicationIssue">65</meta:user-defined>
    <meta:user-defined meta:name="OVERHEIDop.PrbID/DC.identifier">prb-2019-6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17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6</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52 433592</meta:user-defined>
    <meta:user-defined meta:name="OVERHEIDop.versieInformatie"/>
  </office:meta>
</office:document-meta>
</file>