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Lopikerweg Oost 66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september 2019 een ontbrandingstoestemming verleend aan PyromaX Firework Events te Assendelft in het kader van het Vuurwerkbesluit. Het betreft het ontbranden van vuurwerk op 21 december 2019 tussen 18:00 en 23:00 uur op de locatie Lopikerweg Oost 66 in Lopik. </text:p>
            <text:p text:style-name="common-al">Het besluit heeft zaakkenmerk Z-VERG-2019-50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5051. U kunt de stukken ook inzien bij de RUD Utrecht, Archimedeslaan 6, 3584 BA in Utrecht of bij de gemeente Lopik, Raadhuisplein 1, op werkdagen van 9.00-12.00 uur, voor informatie telefoonnummer 0348-55996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9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9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9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6803 443566</meta:user-defined>
    <meta:user-defined meta:name="DC.title">Bekendmaking verlenen ontbrandingstoestemming Lopikerweg Oost 66 in Lopik</meta:user-defined>
    <meta:user-defined meta:name="OVERHEID.PostcodeHuisnummer/OVERHEIDop.postcodeHuisnummer">3411JH 66</meta:user-defined>
    <meta:user-defined meta:name="OVERHEIDop.straatnaam">Lopikerweg Oost</meta:user-defined>
    <meta:user-defined meta:name="OVERHEIDop.woonplaats">Lopik</meta:user-defined>
    <meta:user-defined meta:name="DCTERMS.W3CDTF/DCTERMS.available">2019-09-27</meta:user-defined>
    <meta:user-defined meta:name="DCTERMS.W3CDTF/OVERHEIDop.jaargang">2019</meta:user-defined>
    <meta:user-defined meta:name="OVERHEIDop.publicationIssue">6494</meta:user-defined>
    <meta:user-defined meta:name="OVERHEIDop.PrbID/DC.identifier">prb-2019-6494</meta:user-defined>
    <meta:user-defined meta:name="OVERHEIDop.versieInformatie"/>
  </office:meta>
</office:document-meta>
</file>