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TenneT TSO B.V. in Arnhem een aanvraag om een verlenging  ontheffing op grond van de Wet natuurbescherming.</text:p>
            <text:p text:style-name="common-al"/>
            <text:p text:style-name="common-al">Betreft: Bekendmaking verlenging ontheffing Wet natuurbescherming voor realisatie aanleg 110 kV kabeltracé van Marnezijl naar Oudehaske (diverse soorten).</text:p>
            <text:p text:style-name="common-al">Locatie: Gemeente Súdwest-Fryslân, 8600 HA te Sneek.</text:p>
            <text:p text:style-name="common-al">Gedeputeerde Staten hebben een ontheffing verlengd onder kenmerk 176908.</text:p>
            <text:p text:style-name="common-al">Tegen deze verlenging ontheffing kan een belanghebbende tot en met 6 weken na publicatie  bezwaar indienen bij Gedeputeerde Staten.</text:p>
            <text:p text:style-name="common-al">De verlenging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verlenging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466 560572</meta:user-defined>
    <meta:user-defined meta:name="DC.title">Gemeente Súdwest-Fryslân Bekendmaking verlenging ontheffing soorten Wet natuurbescherming</meta:user-defined>
    <meta:user-defined meta:name="OVERHEID.PostcodeHuisnummer/OVERHEIDop.postcodeHuisnummer">8601AG 11b</meta:user-defined>
    <meta:user-defined meta:name="OVERHEIDop.straatnaam">Singel</meta:user-defined>
    <meta:user-defined meta:name="OVERHEIDop.woonplaats">Sneek</meta:user-defined>
    <meta:user-defined meta:name="DCTERMS.W3CDTF/DCTERMS.available">2019-09-27</meta:user-defined>
    <meta:user-defined meta:name="DCTERMS.W3CDTF/OVERHEIDop.jaargang">2019</meta:user-defined>
    <meta:user-defined meta:name="OVERHEIDop.publicationIssue">6492</meta:user-defined>
    <meta:user-defined meta:name="OVERHEIDop.PrbID/DC.identifier">prb-2019-6492</meta:user-defined>
    <meta:user-defined meta:name="OVERHEIDop.versieInformatie"/>
  </office:meta>
</office:document-meta>
</file>