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zoek maatwerkvoorschriften DSM Dyneema B.V., Eisterweg 3, 6422 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aatwerkvoorschriften Activiteitenbesluit</text:span>
            <text:span text:style-name="nadrukvet"> milieubeheer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verzoek</text:span>
            <text:span text:style-name="nadrukvet"> maatwerkvoorschriften is ontvangen:</text:span>
          </text:p>
            <text:p text:style-name="common-al">Voor: verzoek om maatwerkvoorschriften luchtemissie</text:p>
            <text:p text:style-name="common-al">Locatie: DSM Dyneema B.V., Eisterweg 3, 6422 PN  Heerlen </text:p>
            <text:p text:style-name="common-al">Datum aanvraag: 9 januari 2019 </text:p>
            <text:p text:style-name="common-al">Zaaknummer: 2019-20139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verzoek maatwerkvoorschriften DSM Dyneema B.V., Eisterweg 3, 6422 PN Heer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49</meta:user-defined>
    <meta:user-defined meta:name="OVERHEIDop.PrbID/DC.identifier">prb-2019-649</meta:user-defined>
    <meta:user-defined meta:name="OVERHEID.TaxonomieBeleidsagenda/OVERHEID.category">Natuur en milieu | Organisatie en beleid</meta:user-defined>
    <meta:user-defined meta:name="OVERHEIDop.referentienummer">2019-201390</meta:user-defined>
    <meta:user-defined meta:name="DCTERMS.abstract">Provincie Limburg, verzoek maatwerkvoorschriften DSM Dyneema B.V., Eisterweg 3, 6422 PN Heerl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22PN</meta:user-defined>
    <meta:user-defined meta:name="OVERHEIDop.woonplaats">Heerlen</meta:user-defined>
    <meta:user-defined meta:name="OVERHEIDop.straatnaam">Eist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717 318203</meta:user-defined>
    <meta:user-defined meta:name="OVERHEIDop.versieInformatie"/>
  </office:meta>
</office:document-meta>
</file>