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voor Indaver IW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5 september 2019 een aanvraag om vergunning Wet algemene bepalingen omgevingsrecht ontvangen van Indaver IWS (Industrial Waste Services) B.V., gelegen aan Willemskerkeweg 5 in Hoek. De aanvraag heeft betrekking op het aanpassen van de constructie en plaatsen PV-panelen op de overkapping van containers. Gedeputeerde staten van Zeeland hebben besloten de beslistermijn van deze procedures te verlengen met 6 weken. De uiterste beslisdatum is zodoende 12 december 2019. Voor verdere informatie kunt u zich wenden tot de heer H.S. Sastroredjo, medewerker van RUD Zeeland, tel. +31(0)6 5120 2509 of 0115-745100.</text:p>
            <text:p text:style-name="common-al"/>
            <text:p text:style-name="last-al">Het verlengingsbesluit staat geregistreerd onder nummer W-AOV190432/002258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48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8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8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44165 372821</meta:user-defined>
    <meta:user-defined meta:name="DC.title">Provincie Zeeland - Verlenging beslistermijn reguliere omgevingsvergunning voor Indaver IWS.</meta:user-defined>
    <meta:user-defined meta:name="OVERHEID.PostcodeHuisnummer/OVERHEIDop.postcodeHuisnummer">4542</meta:user-defined>
    <meta:user-defined meta:name="OVERHEIDop.straatnaam">Willemskerkeweg</meta:user-defined>
    <meta:user-defined meta:name="OVERHEIDop.woonplaats">Hoek</meta:user-defined>
    <meta:user-defined meta:name="DCTERMS.W3CDTF/DCTERMS.available">2019-10-02</meta:user-defined>
    <meta:user-defined meta:name="DCTERMS.W3CDTF/OVERHEIDop.jaargang">2019</meta:user-defined>
    <meta:user-defined meta:name="OVERHEIDop.publicationIssue">6481</meta:user-defined>
    <meta:user-defined meta:name="OVERHEIDop.PrbID/DC.identifier">prb-2019-6481</meta:user-defined>
    <meta:user-defined meta:name="OVERHEIDop.versieInformatie"/>
  </office:meta>
</office:document-meta>
</file>