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Stichting Katholieke Universiteit - OLO 4017149 - Erasmuslaan 17 te Nijmegen</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Wabo) de volgende omgevingsvergunning hebben verleend, waarbij de reguliere voorbereidingsprocedure van toepassing is:</text:p>
            <text:p text:style-name="tussenkopcur">Voor : kappen van bomen voor sloop gebouw M509 - Radboudhotel</text:p>
            <text:p text:style-name="tussenkopcur">Locatie : Erasmuslaan 17 te Nijmegen</text:p>
            <text:p text:style-name="tussenkopcur">Datum besluit : 25-01-2019</text:p>
            <text:p text:style-name="tussenkopcur">Datum verzending : 25-01-2019</text:p>
            <text:p text:style-name="tussenkopcur">Zaaknummer ODRN: W.Z18.109904.01</text:p>
            <text:p text:style-name="tussenkopcur">Bezwaar</text:p>
            <text:p text:style-name="tussenkopcur">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
            <text:p text:style-name="tussenkopcur">Wilt u meer weten?</text:p>
            <text:p text:style-name="tussenkopcur">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48</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48</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48</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 Stichting Katholieke Universiteit - OLO 4017149 - Erasmuslaan 17 te Nijmeg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29</meta:user-defined>
    <meta:user-defined meta:name="OVERHEIDop.publicationIssue">648</meta:user-defined>
    <meta:user-defined meta:name="OVERHEIDop.PrbID/DC.identifier">prb-2019-64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25GE 17</meta:user-defined>
    <meta:user-defined meta:name="OVERHEIDop.woonplaats">Nijmegen</meta:user-defined>
    <meta:user-defined meta:name="OVERHEIDop.straatnaam">Erasmuslaan</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EPSG28992/DC.spatial">187925 425855</meta:user-defined>
    <meta:user-defined meta:name="OVERHEIDop.versieInformatie"/>
  </office:meta>
</office:document-meta>
</file>