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4-09-2019</text:p>
            <text:p text:style-name="al">
            <text:span text:style-name="nadrukvet">Kenmerk</text:span>: 2019/0228086</text:p>
            <text:p text:style-name="al">
            <text:span text:style-name="nadrukvet">Inlichtingen bij</text:span>: C. Cents</text:p>
            <text:p text:style-name="al">
            <text:span text:style-name="nadrukvet">Telefoon</text:span>: 038 – 499 87 62</text:p>
            <text:p text:style-name="al">
            <text:span text:style-name="nadrukvet">E-mail</text:span>: c.cents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de volgende subsidieplafonds zijn vastgesteld voor 2019:</text:p>
            <text:p text:style-name="al"/>
            <text:p text:style-name="al">UITVOERINGSBESLUIT SUBSIDIES OVERIJSSEL 2017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2.7 Flexibele huisvesting: </text:span>€ 1.000.000,- (vorig plafond was € 500.000,-)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vet">Paragraaf 2.9 Deltaplan Agrarisch Waterbeheer (DAW) Overijssel:</text:span> ophoging met € 390.000,-<text:span text:style-name="sup">1 </text:span>bestemd voor maatregelencategorie 2 (grondwater en zoetwatervoorziening), maatregelcategorie 4 (grondwatervoorraad en zoetwatervoorziening) en maatregelcategorie 5 (demonstratie, trainingen, workshops en coaching) uit bijlage 1 van de paragraaf 2.9. </text:p>
            <text:p text:style-name="al">Dit bedrag is bestemd voor aanvragen die ingediend worden in de periode als bedoeld onder a voor maatregelen in heel Overijssel. Kaarten 1 t/m 6 van die opgenomen zijn niet van toepassing voor deze openstelling van € 390.000,-. </text:p>
            <text:p text:style-name="al"/>
            <text:p text:style-name="al">a. Indieningstermijn aanvraag tot subsidieverlening </text:p>
            <text:p text:style-name="al">Aanvraag voor subsidie kan worden ingediend vanaf 7 oktober 2019 en moet zijn ontvangen uiterlijk op 4 november 2019 vóór 17.00 uur. </text:p>
            <text:p text:style-name="al">Een onvolledige aanvraag voor subsidie kan na sluitingsdatum alleen volledig worden gemaakt voor zover het geen inhoudelijke aanvulling of wijziging van de aanvraag betreft.</text:p>
            <text:p text:style-name="al"/>
            <text:p text:style-name="al">b. Volgorde van behandeling </text:p>
            <text:p text:style-name="al">Aanvragen die worden ingediend voor worden geprioriteerd. Gedeputeerde Staten verstrekken de subsidie in de volgorde van de vastgestelde prioriteit, voor zover het subsidieplafond en de vastgestelde plafonds dit toelaat.</text:p>
            <text:p text:style-name="al"/>
            <text:p text:style-name="al">
            <text:span text:style-name="nadrukvet">Paragraaf 10.4 Bewegen in de openbare ruimte 2.0</text:span>: ophoging met € 250.000,-<text:span text:style-name="sup">2</text:span>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vet">Paragraaf 6.33 Ketensamenwerking circulaire kunststoffen: </text:span>€ 250.000,-.</text:p>
            <text:p text:style-name="al">Volgorde van behandeling: volgorde van ontvangst en voor zover het subsidieplafond dit toelaat.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
            <text:span text:style-name="nadrukvet">Gedeputeerde Staten voornoemd.</text:span>
          </text:p>
            <text:p text:style-name="al"/>
            <text:p text:style-name="al">
            <text:span text:style-name="inf"/>
            <text:span text:style-name="sup">1</text:span>Totale subsidieplafond van paragraaf 2.9 voor 2019 komt hiermee op € 2.701.552,-. Van dit bedrag is reeds € 2.311.552,- besteed voor aanvragen die ingediend zijn in de periode: 22 november 2018 en moet zijn ontvangen uiterlijk op 4 januari 2019. </text:p>
            <text:p text:style-name="al">
            <text:span text:style-name="sup">2</text:span>Totale subsidieplafond van paragraaf 10.4 voor 2019 komt hiermee op € 350.000,-. Van dit bedrag is reeds € 100.000,- besteed voor aanvragen die ingediend zijn in de periode: 1 november 2018 en 11 januari 2019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7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7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7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19/0228086</meta:user-defined>
    <meta:user-defined meta:name="DCTERMS.abstract">Vaststelling subsidieplafonds 2019 voor de paragrafen 2.7, 2.9, 10.4 en 6.33.</meta:user-defined>
    <meta:user-defined meta:name="DCTERMS.alternative">Vaststelling subsidieplafonds 2019 voor de paragrafen 2.7, 2.9, 10.4 en 6.33</meta:user-defined>
    <dc:language>nl</dc:language>
    <meta:user-defined meta:name="OVERHEID.Provincie/DC.spatial">Overijssel</meta:user-defined>
    <meta:user-defined meta:name="DC.title">Provincie Overijssel – Subsidieplafonds 2019</meta:user-defined>
    <meta:user-defined meta:name="DCTERMS.W3CDTF/DCTERMS.available">2019-09-30</meta:user-defined>
    <meta:user-defined meta:name="DCTERMS.W3CDTF/OVERHEIDop.jaargang">2019</meta:user-defined>
    <meta:user-defined meta:name="OVERHEIDop.publicationIssue">6470</meta:user-defined>
    <meta:user-defined meta:name="OVERHEIDop.PrbID/DC.identifier">prb-2019-6470</meta:user-defined>
    <meta:user-defined meta:name="OVERHEIDop.versieInformatie"/>
  </office:meta>
</office:document-meta>
</file>