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ICL-IP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ICL-IP Terneuzen B.V. gelegen aan de Frankrijkweg 6 in Terneuzen. De aanvraag heeft betrekking op het wijzigen van de mainscrubber. Zij willen de omgevingsvergunning verlenen met voorschriften ter bescherming van het milieu.</text:p>
            <text:p text:style-name="common-al"/>
            <text:p text:style-name="common-al">De ontwerpomgevingsvergunning ligt ter inzage vanaf 31 januari 2019 tot en met 14 maart 2019 bij de publieksbalie van de gemeente Terneuzen, Stadhuisplein 1 in Terneuzen van maandag tot en met vrijdag van 12.00 tot 16.30 uur. </text:p>
            <text:p text:style-name="common-al">Een ieder kan tot en met 14 maart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D.R. van Bloppoel, medewerker van RUD Zeeland, 0115-745100. De aanvraag staat geregistreerd onder nummer W-AOV180440/002010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ICL-IP Terneuzen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47</meta:user-defined>
    <meta:user-defined meta:name="OVERHEIDop.PrbID/DC.identifier">prb-2019-6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6797 368964</meta:user-defined>
    <meta:user-defined meta:name="OVERHEIDop.versieInformatie"/>
  </office:meta>
</office:document-meta>
</file>