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De sloop van de tanks 1212, 1223 en 1230. Deze worden vervangen door nieuwe</text:p>
            <text:p text:style-name="common-al">  tanks</text:p>
            <text:p text:style-name="common-al">Aanvraagdatum : 19 september 2019</text:p>
            <text:p text:style-name="common-al">Zaaknummer : 99991373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39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6467</meta:user-defined>
    <meta:user-defined meta:name="OVERHEIDop.PrbID/DC.identifier">prb-2019-6467</meta:user-defined>
    <meta:user-defined meta:name="OVERHEIDop.versieInformatie"/>
  </office:meta>
</office:document-meta>
</file>