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4575119 - Zutphenseweg 10 te Devente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nieuwe luchtbehandelingskast op gebouw P12</text:p>
            <text:p text:style-name="tussenkopcur">Locatie : Zutphenseweg 10 te Deventer</text:p>
            <text:p text:style-name="tussenkopcur">Datum besluit : 24 september 2019</text:p>
            <text:p text:style-name="tussenkopcur">Zaaknummer ODRN: W.Z19.106791.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6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6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6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8705 472688</meta:user-defined>
    <meta:user-defined meta:name="DC.title">Provincie Overijssel – Verlengingsbesluit omgevingsvergunning – OLO 4575119 - Zutphenseweg 10 te Deventer</meta:user-defined>
    <meta:user-defined meta:name="OVERHEID.PostcodeHuisnummer/OVERHEIDop.postcodeHuisnummer">7418AJ 10</meta:user-defined>
    <meta:user-defined meta:name="OVERHEIDop.straatnaam">Zutphenseweg</meta:user-defined>
    <meta:user-defined meta:name="OVERHEIDop.woonplaats">Deventer</meta:user-defined>
    <meta:user-defined meta:name="DCTERMS.W3CDTF/DCTERMS.available">2019-09-26</meta:user-defined>
    <meta:user-defined meta:name="DCTERMS.W3CDTF/OVERHEIDop.jaargang">2019</meta:user-defined>
    <meta:user-defined meta:name="OVERHEIDop.publicationIssue">6464</meta:user-defined>
    <meta:user-defined meta:name="OVERHEIDop.PrbID/DC.identifier">prb-2019-6464</meta:user-defined>
    <meta:user-defined meta:name="OVERHEIDop.versieInformatie"/>
  </office:meta>
</office:document-meta>
</file>