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vergunning van Groen Recycling Nieuwegein B.V. t.b.v. de locatie Structuurbaan 1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veranderingsvergunning ingevolge de Wet milieubeheer van Groen Recycling Nieuwegein van 3 augustus 2010, met het kenmerk 8085713C gedeeltelijk in te trekken op verzoek van de vergunninghouder. Een aantal afvalstoffen worden niet meer ingenomen. De vergunning was verleend voor het wijzigen van de op- en overslag van grond en van groenafval. De inrichting is gelegen aan de Structuurbaan 11 in Nieuwegein. Het besluit is niet gewijzigd ten opzichte van het ontwerpbesluit. Het besluit heeft zaakkenmerk Z-WABO-2019-3868. </text:p>
            <text:p text:style-name="common-al">
            <text:span text:style-name="nadrukvet">Beroep aantekenen</text:span>
          </text:p>
            <text:p text:style-name="common-al">Als u het niet eens bent met dit besluit, kunt u beroep aantekenen. U heeft hiervoor 6 weken de tijd.Deze termijn begint de dag nadat dit besluit is verstuurd naar de aanvrag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3868. U kunt de stukken ook inzien bij de RUD Utrecht, Archimedeslaan 6, 3584 BA in Utrecht of bij de stadswinkel van het gemeentehuis van Nieuwegein, loket Bouwen, Stadsplein 1, op werkdagen van 8.30-13.00 uur, woensdag van 8.30-20.00 uur, telefoon 14030.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6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19-3868/OLO4399899</meta:user-defined>
    <meta:user-defined meta:name="DCTERMS.abstract">DB veranderingsvergunning Groen Recycling Nieuwegein BV, Structuurbaan 11 in Nieuwegein</meta:user-defined>
    <dc:language>nl</dc:language>
    <meta:user-defined meta:name="OVERHEID.EPSG28992/DC.spatial">135776 450577</meta:user-defined>
    <meta:user-defined meta:name="DC.title">Provincie Utrecht, Wabo, bekendmaking definitieve besluit vergunning van Groen Recycling Nieuwegein B.V. t.b.v. de locatie Structuurbaan 11 in Nieuwegein</meta:user-defined>
    <meta:user-defined meta:name="OVERHEID.PostcodeHuisnummer/OVERHEIDop.postcodeHuisnummer">3439MA 11</meta:user-defined>
    <meta:user-defined meta:name="OVERHEIDop.straatnaam">Structuurbaan</meta:user-defined>
    <meta:user-defined meta:name="OVERHEIDop.woonplaats">Nieuwegein</meta:user-defined>
    <meta:user-defined meta:name="DCTERMS.W3CDTF/DCTERMS.available">2019-09-26</meta:user-defined>
    <meta:user-defined meta:name="DCTERMS.W3CDTF/OVERHEIDop.jaargang">2019</meta:user-defined>
    <meta:user-defined meta:name="OVERHEIDop.publicationIssue">6461</meta:user-defined>
    <meta:user-defined meta:name="OVERHEIDop.PrbID/DC.identifier">prb-2019-6461</meta:user-defined>
    <meta:user-defined meta:name="OVERHEIDop.versieInformatie"/>
  </office:meta>
</office:document-meta>
</file>