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Dwarsdijk 32 in Tie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18-1745 op grond van artikel 5.6.1, van de VNL verleend aan Stichting Gebiedsontwikkeling Utrecht-West voor de locatie Dwarsdijk 32 in Tienhoven. Aan de ontheffing zijn voorwaarden verbonden. Publicatiedatum dinsdag 29 januar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span text:style-name="nadrukondlijn">Servicebureau@provincie-utrecht.nl</text:span>,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6</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6</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6</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Verordening Natuur en Landschap – Paragraaf 5.3 – Dwarsdijk 32 in Tienhov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9</meta:user-defined>
    <meta:user-defined meta:name="OVERHEIDop.publicationIssue">646</meta:user-defined>
    <meta:user-defined meta:name="OVERHEIDop.PrbID/DC.identifier">prb-2019-64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12AP 32</meta:user-defined>
    <meta:user-defined meta:name="OVERHEIDop.woonplaats">Tienhoven</meta:user-defined>
    <meta:user-defined meta:name="OVERHEIDop.straatnaam">Dwars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VNL 5.3 Dwarsdijk 32 Tienhoven|exb-2019-4259</meta:user-defined>
    <meta:user-defined meta:name="OVERHEID.EPSG28992/DC.spatial">134898 464428</meta:user-defined>
    <meta:user-defined meta:name="OVERHEIDop.versieInformatie"/>
  </office:meta>
</office:document-meta>
</file>