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intern verbouwen van de gebouwen D6 en D7 en het aanpassen van de gevels van de gebouwen D6 en D7 op het Utrecht Science Park Bilthoven (US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intern verbouwen van de gebouwen D6 en D7 en het aanpassen van de gevels van de gebouwen D6 en D7 op het Utrecht Science Park Bilthoven (USPB). Bij de interne verbouwing worden binnenwanden en binnendeuren aangepast en / of geplaatst. De gevels worden veranderd doordat er nieuwe deuren geplaatst worden en een aantal bestaande deuren aangepast worden. </text:p>
            <text:p text:style-name="common-al"/>
            <text:p text:style-name="common-al">Datum besluit: 20 september 2019</text:p>
            <text:p text:style-name="common-al">Locatie: Antonie van Leeuwenhoeklaan 9, Bilthoven </text:p>
            <text:p text:style-name="common-al">Zaaknummer: 9078914</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41403 458897</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intern verbouwen van de gebouwen D6 en D7 en het aanpassen van de gevels van de gebouwen D6 en D7 op het Utrecht Science Park Bilthoven (USPB).</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19-09-26</meta:user-defined>
    <meta:user-defined meta:name="DCTERMS.W3CDTF/OVERHEIDop.jaargang">2019</meta:user-defined>
    <meta:user-defined meta:name="OVERHEIDop.publicationIssue">6459</meta:user-defined>
    <meta:user-defined meta:name="OVERHEIDop.PrbID/DC.identifier">prb-2019-6459</meta:user-defined>
    <meta:user-defined meta:name="OVERHEIDop.versieInformatie"/>
  </office:meta>
</office:document-meta>
</file>